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voor het verplaatsen van een uitweg op de locatie oranjeweg 14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melding voor het verplaatsen van een uitweg geaccepteerd. Het college geeft hiermee toestemming voor het verplaatsen van een uitweg op de locatie Oranjeweg 14 Emst. </text:p>
            <text:p text:style-name="common-al">Datum besluit: 29-8-2022</text:p>
            <text:p text:style-name="common-al">Zaaknummer: 517552</text:p>
            <text:p text:style-name="tussenkopcur">Bent u het niet eens met het verplaatsen van deze uitweg? </text:p>
            <text:p text:style-name="common-al">U kunt het college binnen zes weken na de datum van het besluit laten weten dat u het niet eens bent met het verplaatsen van de uitweg. Dit heet bezwaar maken. U kunt bezwaar maken als de acceptatie van deze meld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607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7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7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17552</meta:user-defined>
    <dc:language>nl</dc:language>
    <meta:user-defined meta:name="OVERHEIDop.locatietype/OVERHEIDop.gebiedsmarkering">Adres</meta:user-defined>
    <meta:user-defined meta:name="DC.title">Geaccepteerde melding voor het verplaatsen van een uitweg op de locatie oranjeweg 14 Emst.</meta:user-defined>
    <meta:user-defined meta:name="DCTERMS.W3CDTF/DCTERMS.available">2022-09-02</meta:user-defined>
    <meta:user-defined meta:name="DCTERMS.W3CDTF/OVERHEIDop.jaargang">2022</meta:user-defined>
    <meta:user-defined meta:name="OVERHEIDop.publicationIssue">396074</meta:user-defined>
    <meta:user-defined meta:name="OVERHEIDop.GmbID/DC.identifier">gmb-2022-396074</meta:user-defined>
    <meta:user-defined meta:name="OVERHEIDop.versieInformatie"/>
  </office:meta>
</office:document-meta>
</file>