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Buinerweg 2,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Buinerweg 2, 7875 TC</text:p>
            <text:p text:style-name="common-al">het verbouwen van een woning (Z2022-009123)</text:p>
            <text:p text:style-name="common-al">Datum verzending besluit: 31 augustus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606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6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6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Buinerweg 2, het verbouwen van een woning</meta:user-defined>
    <meta:user-defined meta:name="DCTERMS.W3CDTF/DCTERMS.available">2022-09-02</meta:user-defined>
    <meta:user-defined meta:name="DCTERMS.W3CDTF/OVERHEIDop.jaargang">2022</meta:user-defined>
    <meta:user-defined meta:name="OVERHEIDop.publicationIssue">396066</meta:user-defined>
    <meta:user-defined meta:name="OVERHEIDop.GmbID/DC.identifier">gmb-2022-396066</meta:user-defined>
    <meta:user-defined meta:name="OVERHEIDop.versieInformatie"/>
  </office:meta>
</office:document-meta>
</file>