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nabij Ootmarsumseweg 184: KDD Midsummerparty op 24 sept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nabij Ootmarsumseweg 184 in Albergen</text:p>
            <text:p text:style-name="common-al">Wat: KDD Midsummerparty</text:p>
            <text:p text:style-name="common-al">Wanneer: 24 september 2022</text:p>
            <text:p text:style-name="common-al">Verzonden: 31 augustus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606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6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6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ZT-2022-001129</meta:user-defined>
    <meta:user-defined meta:name="DCTERMS.abstract">KDD mid-Summerparty op 24 september 2022</meta:user-defined>
    <dc:language>nl</dc:language>
    <meta:user-defined meta:name="OVERHEIDop.locatietype/OVERHEIDop.gebiedsmarkering">Punt</meta:user-defined>
    <meta:user-defined meta:name="DC.title">Gemeente Tubbergen - verleende vergunning, Albergen, nabij Ootmarsumseweg 184: KDD Midsummerparty op 24 september 2022</meta:user-defined>
    <meta:user-defined meta:name="DCTERMS.W3CDTF/DCTERMS.available">2022-09-06</meta:user-defined>
    <meta:user-defined meta:name="DCTERMS.W3CDTF/OVERHEIDop.jaargang">2022</meta:user-defined>
    <meta:user-defined meta:name="OVERHEIDop.publicationIssue">396065</meta:user-defined>
    <meta:user-defined meta:name="OVERHEIDop.GmbID/DC.identifier">gmb-2022-396065</meta:user-defined>
    <meta:user-defined meta:name="OVERHEIDop.versieInformatie"/>
  </office:meta>
</office:document-meta>
</file>