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ude Weerlaan 27 in Hillegom, Kenmerk Z-22-262165, het verbouwen van kantoor voor huisvesting Oekrainers, daarna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besloten om de beslistermijn voor de aanvraag met zaaknummer 2022-0644 voor een omgevingsvergunning voor het verbouwen van kantoor voor huisvesting Oekrainers, daarna arbeidsmigranten op locatie Oude Weerlaan 27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606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6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6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Oude Weerlaan 27 in Hillegom, Kenmerk Z-22-262165, het verbouwen van kantoor voor huisvesting Oekrainers, daarna arbeidsmigrant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062</meta:user-defined>
    <meta:user-defined meta:name="OVERHEIDop.GmbID/DC.identifier">gmb-2022-396062</meta:user-defined>
    <meta:user-defined meta:name="OVERHEIDop.versieInformatie"/>
  </office:meta>
</office:document-meta>
</file>