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/wijzigen van bestaande kozijnen, A. Einsteinweg 2 te Alphen aan den Rijn, V2022/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Einsteinweg 2 te Alphen aan den Rijn</text:p>
            <text:p text:style-name="common-al">2408 AP</text:p>
            <text:p text:style-name="common-al">V2022/063</text:p>
            <text:p text:style-name="common-al">het vervangen/wijzigen van bestaande kozijnen</text:p>
            <text:p text:style-name="last-al">Datum indiening: 26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60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/wijzigen van bestaande kozijnen, A. Einsteinweg 2 te Alphen aan den Rijn, V2022/063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06</meta:user-defined>
    <meta:user-defined meta:name="OVERHEIDop.GmbID/DC.identifier">gmb-2022-39606</meta:user-defined>
    <meta:user-defined meta:name="OVERHEIDop.versieInformatie"/>
  </office:meta>
</office:document-meta>
</file>