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nabij Berg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</text:p>
            <text:p text:style-name="common-al">dat het de volgende omgevingsvergunning heeft geweigerd (art. 2.1 en 2.2. Wet algemene</text:p>
            <text:p text:style-name="common-al">bepalingen omgevingsrecht)</text:p>
            <text:p text:style-name="common-al">nabij Bergstraat 3, 3035TA, het tijdelijk plaatsen van 2 zeecontainers op een binnenterrein ten behoeve van opslag voor de duur van 2 jaar (legalisatieverzoek) (datum besluit 25-08-2022, zelfde dag verzonden, dossiernummer OMV.22.07.00310)</text:p>
            <text:p text:style-name="common-al">
            <text:span text:style-name="nadrukvet">Bezwaar bij geweigerde reguliere omgevingsvergunningen</text:span>
          </text:p>
            <text:p text:style-name="common-al">Belanghebbenden kunnen tegen het geweigerde besluit binnen zes weken na datum van</text:p>
            <text:p text:style-name="common-al">verzending ervan een gemotiveerd en ondertekend bezwaarschrift indienen bij het college van</text:p>
            <text:p text:style-name="common-al">Burgemeester en Wethouders, T.a.v. de Algemene Bezwaarschriftencommissie, Postbus</text:p>
            <text:p text:style-name="common-al">1011, 3000 BA te Rotterdam.</text:p>
            <text:p text:style-name="common-al">U kunt, indien u een bezwaarschrift bij het college heeft ingediend, een verzoek om voorlopige</text:p>
            <text:p text:style-name="common-al">voorziening (schorsing) indienen bij: Rechtbank Rotterdam, sector Bestuursrecht, Postbus</text:p>
            <text:p text:style-name="common-al">50951, 3007 BM te Rotterdam. Voor een dergelijk verzoek is griffierecht verschuldigd.</text:p>
            <text:p text:style-name="common-al">U wordt verzocht een kopie van het besluit mee te zenden<text:span text:style-name="nadrukcur">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96059</text:span><text:line-break/><text:date style:data-style-name="dag" text:fixed="true" text:date-value="2022-09-02"/><text:line-break/><text:date style:data-style-name="jaar" text:fixed="true" text:date-value="2022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059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059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weigerde omgevingsvergunning nabij Bergstraat 3</meta:user-defined>
    <meta:user-defined meta:name="DCTERMS.W3CDTF/DCTERMS.available">2022-09-02</meta:user-defined>
    <meta:user-defined meta:name="DCTERMS.W3CDTF/OVERHEIDop.jaargang">2022</meta:user-defined>
    <meta:user-defined meta:name="OVERHEIDop.publicationIssue">396059</meta:user-defined>
    <meta:user-defined meta:name="OVERHEIDop.GmbID/DC.identifier">gmb-2022-396059</meta:user-defined>
    <meta:user-defined meta:name="OVERHEIDop.versieInformatie"/>
  </office:meta>
</office:document-meta>
</file>