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Duifhuisstraat 1,  5374 SB Schaijk.</text:p>
            <text:p text:style-name="common-al">Op 05-01-2022 heeft de gemeente bovenstaande sloopmelding ontvangen. </text:p>
            <text:p text:style-name="common-al">De melding betreft locatie Duifhuisstraat 1, 5374 SB Schaijk, en is geregistreerd onder zaaknummer Z2022-000156 met omschrijving "verwijderen van asbesthoudende materialen van voormalige rundvee-/varkensstallen".</text:p>
            <text:p text:style-name="common-al">De melding is geaccepteerd op 27 januari 2022.</text:p>
            <text:p text:style-name="last-al">Tegen een acceptatie sloopmelding kan geen zienswijze of bezwaarschrift worden ingediend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6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56</meta:user-defined>
    <meta:user-defined meta:name="DCTERMS.abstract">verwijderen van asbesthoudende materialen van voormalige rundvee-/varkensstall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05</meta:user-defined>
    <meta:user-defined meta:name="OVERHEIDop.GmbID/DC.identifier">gmb-2022-39605</meta:user-defined>
    <meta:user-defined meta:name="OVERHEIDop.versieInformatie"/>
  </office:meta>
</office:document-meta>
</file>