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ngelstraat te Goes - Besluit op aanvraag vergunning obstakels op openbare weg voor gebruik gemeentegrond van 17 oktober 2022  t/m 30 jul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31 augustus 2022 een vergunning obstakels op openbare weg hebben verleend voor gebruik gemeentegrond van 17 oktober 2022  t/m 30 juli 2023 op de locatie Singelstraat te Goes. Het besluit is geregistreerd onder nummer OOW-2022-515 / Z22.127659.</text:p>
            <text:p text:style-name="common-al">
            <text:span text:style-name="nadrukvet">Procedure</text:span>
          </text:p>
            <text:p text:style-name="last-al">Tegen een verleende vergunning kunnen belanghebbenden met ingang van 1 september 2022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96049</text:span><text:line-break/><text:date style:data-style-name="dag" text:fixed="true" text:date-value="2022-09-02"/><text:line-break/><text:date style:data-style-name="jaar" text:fixed="true" text:date-value="2022-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6049</text:span><text:date style:data-style-name="nicedate" text:fixed="true" text:date-value="2022-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6049</text:span><text:date style:data-style-name="nicedate" text:fixed="true" text:date-value="2022-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Singelstraat te Goes - Besluit op aanvraag vergunning obstakels op openbare weg voor gebruik gemeentegrond van 17 oktober 2022  t/m 30 juli 2023</meta:user-defined>
    <dc:language>nl</dc:language>
    <meta:user-defined meta:name="OVERHEIDop.locatietype/OVERHEIDop.gebiedsmarkering">Punt</meta:user-defined>
    <meta:user-defined meta:name="DC.title">Singelstraat te Goes - Besluit op aanvraag vergunning obstakels op openbare weg voor gebruik gemeentegrond van 17 oktober 2022  t/m 30 juli 2023</meta:user-defined>
    <meta:user-defined meta:name="DCTERMS.W3CDTF/DCTERMS.available">2022-09-02</meta:user-defined>
    <meta:user-defined meta:name="DCTERMS.W3CDTF/OVERHEIDop.jaargang">2022</meta:user-defined>
    <meta:user-defined meta:name="OVERHEIDop.publicationIssue">396049</meta:user-defined>
    <meta:user-defined meta:name="OVERHEIDop.GmbID/DC.identifier">gmb-2022-396049</meta:user-defined>
    <meta:user-defined meta:name="OVERHEIDop.versieInformatie"/>
  </office:meta>
</office:document-meta>
</file>