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ormer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een vergunning te verlenen voor het plaatsen van kerstverlichting in het winkelcentrum aan het Wormer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04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Wormerplein te Purmere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43</meta:user-defined>
    <meta:user-defined meta:name="OVERHEIDop.GmbID/DC.identifier">gmb-2022-396043</meta:user-defined>
    <meta:user-defined meta:name="OVERHEIDop.versieInformatie"/>
  </office:meta>
</office:document-meta>
</file>