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woning , Klompenmaker 9  7951ZE Staphorst, [SHT02AA06390] Staphorst AA 63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90</text:p>
            <text:p text:style-name="common-al">Verzenddatum besluit: 31 augustus 2022</text:p>
            <text:p text:style-name="common-al">Locatie: Klompenmaker 9  7951ZE Staphorst, [SHT02AA06390] Staphorst AA 6390</text:p>
            <text:p text:style-name="common-al">Projectomschrijving: het bouwen van een bedrijfs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60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590</meta:user-defined>
    <meta:user-defined meta:name="DCTERMS.abstract">het bouwen van een bedrijfswoning </meta:user-defined>
    <dc:language>nl</dc:language>
    <meta:user-defined meta:name="OVERHEIDop.locatietype/OVERHEIDop.gebiedsmarkering">Punt</meta:user-defined>
    <meta:user-defined meta:name="DC.title">Verleende omgevingsvergunning met reguliere procedure, het bouwen van een bedrijfswoning , Klompenmaker 9  7951ZE Staphorst, [SHT02AA06390] Staphorst AA 6390</meta:user-defined>
    <meta:user-defined meta:name="DCTERMS.W3CDTF/DCTERMS.available">2022-09-06</meta:user-defined>
    <meta:user-defined meta:name="DCTERMS.W3CDTF/OVERHEIDop.jaargang">2022</meta:user-defined>
    <meta:user-defined meta:name="OVERHEIDop.publicationIssue">396041</meta:user-defined>
    <meta:user-defined meta:name="OVERHEIDop.GmbID/DC.identifier">gmb-2022-396041</meta:user-defined>
    <meta:user-defined meta:name="OVERHEIDop.versieInformatie"/>
  </office:meta>
</office:document-meta>
</file>