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oning en het bouwen van een overkapping, Nettelhorst 1 7414HG Deventer, [DVT00F03570] Deventer F 3570, [DVT00F02996] Deventer F 299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110</text:p>
            <text:p text:style-name="common-al">Verzenddatum besluit: 31-08-2022</text:p>
            <text:p text:style-name="common-al">Locatie: Nettelhorst 1 7414HG Deventer, [DVT00F03570] Deventer F 3570, [DVT00F02996] Deventer F 2996 </text:p>
            <text:p text:style-name="common-al">Projectomschrijving: het verbouwen van een woning en het bouwen van een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03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110</meta:user-defined>
    <meta:user-defined meta:name="DCTERMS.abstract">het verbouwen van een woning en het bouwen van een overkapp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woning en het bouwen van een overkapping, Nettelhorst 1 7414HG Deventer, [DVT00F03570] Deventer F 3570, [DVT00F02996] Deventer F 2996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37</meta:user-defined>
    <meta:user-defined meta:name="OVERHEIDop.GmbID/DC.identifier">gmb-2022-396037</meta:user-defined>
    <meta:user-defined meta:name="OVERHEIDop.versieInformatie"/>
  </office:meta>
</office:document-meta>
</file>