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EDUCATIEVE-WANDELROUTE DOOR AKKRUM. START HEECHIEN TEGENOVER NR 30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educatieve-wandelroute door Akkrum. Start op het perceel Heechien tegenover nr 30 te Akkrum  (25-08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0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AANLEGGEN VAN EEN EDUCATIEVE-WANDELROUTE DOOR AKKRUM. START HEECHIEN TEGENOVER NR 30 TE AKKRU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36</meta:user-defined>
    <meta:user-defined meta:name="OVERHEIDop.GmbID/DC.identifier">gmb-2022-396036</meta:user-defined>
    <meta:user-defined meta:name="OVERHEIDop.versieInformatie"/>
  </office:meta>
</office:document-meta>
</file>