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Beuning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uningen</text:p>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text:p>
            <text:p text:style-name="al">- het daarom wenselijk is voor dit doel aanvullende beleidsregels vast te stellen op de Beleidsregels bijzondere bijstand 2018 gemeente Beuningen.</text:p>
            <text:p text:style-name="al"/>
            <text:p text:style-name="al">besluit vast te stellen de beleidsregels Eenmalige energietoeslag gemeente Beuning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 Begripsbepalingen</text:span>
          </text:p>
            <text:p text:style-name="al">1. In deze beleidsregels wordt verstaan onder:</text:p>
            <text:p text:style-name="al">a. wet: Participatiewet;</text:p>
            <text:p text:style-name="al">b. college: college van burgemeester en wethouders van de gemeente Beuningen;</text:p>
            <text:p text:style-name="al">c. huishouden: de alleenstaande, alleenstaande ouder of het gezin als bedoeld in artikel 4, eerste lid, onderdeel a, b of c van de wet;</text:p>
            <text:p text:style-name="al">d. (gezins)inkomen: alle inkomsten van het huishouden als bedoeld in artikel 32 en 33 van de wet, waarbij de middelen als bedoeld in artikel 31, tweede lid, van de wet niet tot het inkomen worden gerekend;</text:p>
            <text:p text:style-name="al">e. peildatum: aanvraagdatum;</text:p>
            <text:p text:style-name="al">f. referteperiode: periode van voorafgaand aan de peildatum bedoeld in artikel 2 van de Beleidsregels bijzondere bijstand 2018 gemeente Beuningen;</text:p>
            <text:p text:style-name="al">g. ambtshalve: een automatische toekenning van de eenmalige energietoeslag 2022 zonder dat hier een aanvraag voor ingediend hoeft te worden.</text:p>
            <text:p text:style-name="al">2. Alle begrippen die in deze beleidsregels worden gebruikt en die niet nader worden omschreven hebben dezelfde betekenis als in de wet.</text:p>
            <text:p text:style-name="al"/>
            <text:p text:style-name="al">
            <text:span text:style-name="nadrukvet">Artikel 2 - Doelgroep eenmalige energietoeslag </text:span>
          </text:p>
            <text:p text:style-name="al">1. De eenmalige energietoeslag 2022 van € 1.300,- is bedoeld voor een huishouden met een laag</text:p>
            <text:p text:style-name="al">inkomen en wordt ambtshalve of op aanvraag als bijzondere bijstand verleend.</text:p>
            <text:p text:style-name="al">2. Voor de toepassing van deze regeling wordt het vermogen niet in aanmerking genomen.</text:p>
            <text:p text:style-name="al">3. Een huishouden (alleenstaande of gezin) heeft een laag inkomen als gedurende de referteperiode</text:p>
            <text:p text:style-name="al">het in aanmerking te nemen inkomen niet hoger is dan 120 % van de toepasselijke bijstandsnorm.</text:p>
            <text:p text:style-name="al">4. Tot een huishouden wordt niet gerekend de persoon die op de peildatum:</text:p>
            <text:list text:style-name="id1-3-2-2-1-20">
              <text:list-item text:style-override="id1-3-2-2-1-20-1">
                <text:number>a.</text:number>
                <text:p text:style-name="al">in een inrichting verblijft als bedoeld in artikel 1 aanhef en onderdeel f van de wet;</text:p>
              </text:list-item>
              <text:list-item text:style-override="id1-3-2-2-1-20-2">
                <text:number>b.</text:number>
                <text:p text:style-name="al">jonger is dan 21 jaar;</text:p>
              </text:list-item>
              <text:list-item text:style-override="id1-3-2-2-1-20-3">
                <text:number>c.</text:number>
                <text:p text:style-name="al">jonger is dan 27 jaar en aanspraak maakt op studiefinanciering op grond van de Wet studiefinanciering 2000; of</text:p>
              </text:list-item>
              <text:list-item text:style-override="id1-3-2-2-1-20-4">
                <text:number>d.</text:number>
                <text:p text:style-name="al"> is ingeschreven in de basisregistratie personen als ingezetene met enkel een briefadres. </text:p>
              </text:list-item>
            </text:list>
            <text:p text:style-name="al">5. De energietoeslag wordt per huishouden maximaal 1 keer toegekend.</text:p>
            <text:p text:style-name="al">6. De energietoeslag wordt niet toegekend als deze door de aanvrager al voor een ander woonadres is verkregen.</text:p>
            <text:p text:style-name="al"/>
            <text:p text:style-name="al">
            <text:span text:style-name="nadrukvet">Artikel 3 - Ambtshalve toekenning</text:span>
          </text:p>
            <text:p text:style-name="al">1. Huishoudens die voldoen aan de doelgroepomschrijving van artikel 2 en op peildatum 31 mei 2022:</text:p>
            <text:p text:style-name="al">a) algemene bijstand ontvangen; of</text:p>
            <text:p text:style-name="al">b) een uitkering ontvangen op grond van de IOAW en IOAZ;</text:p>
            <text:p text:style-name="al">ontvangen de eenmalige energietoeslag 2022 ambtshalve uiterlijk op 31 oktober 2022.</text:p>
            <text:p text:style-name="al">2. De ambtshalve toekenning heeft wel betrekking op huishoudens die algemene bijstand</text:p>
            <text:p text:style-name="al">ontvangen van de Sociale Verzekeringsbank op grond van artikel 47a van de wet.</text:p>
            <text:p text:style-name="al"/>
            <text:p text:style-name="al">
            <text:span text:style-name="nadrukvet">Artikel 4 - Aanvraag</text:span>
          </text:p>
            <text:p text:style-name="al">1. Huishoudens die niet in aanmerking komen voor een ambtshalve toekenning van de energietoeslag</text:p>
            <text:p text:style-name="al">kunnen vanaf 16 mei 2022 een aanvraag indienen met gebruikmaking van het</text:p>
            <text:p text:style-name="al">aanvraagformulier. </text:p>
            <text:p text:style-name="al">2. De aanvraag voor de tegemoetkoming wordt digitaal ingediend via de website van gemeente Beuningen, www.beuningen.nl. In afwijking van deze digitale aanvraag is een schriftelijke aanvraag mogelijk indien naar het oordeel van het college bijzondere omstandigheden in het individuele geval hiertoe aanleiding geven.</text:p>
            <text:p text:style-name="al">3. Een aanvraag voor de eenmalige energietoeslag kan worden ingediend tot en met 30 juni</text:p>
            <text:p text:style-name="al">2023. </text:p>
            <text:p text:style-name="al"/>
            <text:p text:style-name="al">
            <text:span text:style-name="nadrukvet">Artikel 5 - Hardheidsclausule</text:span>
          </text:p>
            <text:p text:style-name="al">1. Als de aanvrager niet in aanmerking komt voor een eenmalige energietoeslag kan het college, gelet</text:p>
            <text:p text:style-name="al">op alle omstandigheden, in het individuele geval beoordelen of de aanvrager in afwijking van de</text:p>
            <text:p text:style-name="al">beleidsregels alsnog in aanmerking komt voor een eenmalige energietoeslag, indien dringende</text:p>
            <text:p text:style-name="al">redenen hiertoe noodzaken.</text:p>
            <text:p text:style-name="al"/>
            <text:p text:style-name="al">
            <text:span text:style-name="nadrukvet">Artikel 6 - Inwerkingtreding en duur beleidsregels</text:span>
          </text:p>
            <text:p text:style-name="al">1. Deze beleidsregels treden in werking met ingang van 30 augustus 2022.</text:p>
            <text:p text:style-name="al">2. Deze beleidsregels vervallen op 1 juli 2023.</text:p>
            <text:p text:style-name="al"/>
            <text:p text:style-name="al">
            <text:span text:style-name="nadrukvet">Artikel 7 - Citeertitel</text:span>
          </text:p>
            <text:p text:style-name="al">Deze beleidsregels worden aangehaald als ‘Beleidsregels Eenmalige energietoeslag 2022’. </text:p>
            <text:p text:style-name="al"/>
          </text:section>
        </text:section>
        <text:section text:name="regeling-sluiting_id1-3-2-3" text:style-name="regeling-sluiting">
          <text:section text:name="ondertekening_id1-3-2-3-1">
            <text:p><text:span text:style-name="functie">Aldus vastgesteld op 30 augustus 2022</text:span></text:p>
            <text:p><text:span text:style-name="functie"/></text:p>
            <text:p><text:span text:style-name="functie">Het college van burgemeester en wethouders gemeente Beu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03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3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3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OVERHEIDop.referentienummer">bb22.00564</meta:user-defined>
    <meta:user-defined meta:name="DCTERMS.alternative">Beleidsregels Eenmalige energietoeslag 2022 </meta:user-defined>
    <dc:language>nl</dc:language>
    <meta:user-defined meta:name="OVERHEIDop.locatietype/OVERHEIDop.gebiedsmarkering">Gemeente</meta:user-defined>
    <meta:user-defined meta:name="DC.title">Beleidsregels Eenmalige energietoeslag Gemeente Beuningen 2022</meta:user-defined>
    <meta:user-defined meta:name="DCTERMS.W3CDTF/DCTERMS.available">2022-09-02</meta:user-defined>
    <meta:user-defined meta:name="DCTERMS.W3CDTF/OVERHEIDop.jaargang">2022</meta:user-defined>
    <meta:user-defined meta:name="OVERHEIDop.publicationIssue">396034</meta:user-defined>
    <meta:user-defined meta:name="OVERHEIDop.betreftRegeling">CVDR681001_1</meta:user-defined>
    <meta:user-defined meta:name="xs:date/OVERHEIDop.startdatum">2022-09-03</meta:user-defined>
    <meta:user-defined meta:name="xs:date/OVERHEIDop.einddatum">2023-07-01</meta:user-defined>
    <meta:user-defined meta:name="OVERHEIDop.GmbID/DC.identifier">gmb-2022-396034</meta:user-defined>
    <meta:user-defined meta:name="OVERHEIDop.versieInformatie"/>
  </office:meta>
</office:document-meta>
</file>