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VOORGEVEL VAN EEN WONING (LEGALISATIE) STRUIKHEIDE 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(legalisatie) op het perceel Struikheide 9 te Heerenveen  (28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0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VOORGEVEL VAN EEN WONING (LEGALISATIE) STRUIKHEIDE 9 HEERENVEEN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30</meta:user-defined>
    <meta:user-defined meta:name="OVERHEIDop.GmbID/DC.identifier">gmb-2022-396030</meta:user-defined>
    <meta:user-defined meta:name="OVERHEIDop.versieInformatie"/>
  </office:meta>
</office:document-meta>
</file>