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Leerbroekseweg 32B, 4245 KV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Leerbroekseweg 32B, 4245 KV Leerbroek</text:span>
          </text:p>
            <text:p text:style-name="common-al">
            
          </text:p>
            <text:p text:style-name="common-al">Op 31-08-2022 heeft de gemeente een aanvraag omgevingsvergunning (regulier) ontvangen voor het perceel Leerbroekseweg 32B, 4245 KV Leerbroek. De aanvraag is geregistreerd onder zaaknummer OVR-2022-000264. De aanvraag betreft het huisvesten van arbeidsmigranten in bestaande 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6026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02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02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2-000264</meta:user-defined>
    <dc:language>nl</dc:language>
    <meta:user-defined meta:name="OVERHEIDop.locatietype/OVERHEIDop.gebiedsmarkering">Punt</meta:user-defined>
    <meta:user-defined meta:name="DC.title">Ontvangst aanvraag omgevingsvergunning, Leerbroekseweg 32B, 4245 KV Leerbroek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6026</meta:user-defined>
    <meta:user-defined meta:name="OVERHEIDop.GmbID/DC.identifier">gmb-2022-396026</meta:user-defined>
    <meta:user-defined meta:name="OVERHEIDop.versieInformatie"/>
  </office:meta>
</office:document-meta>
</file>