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vangen bestaande kozijnen met ramen aan voorkant woning, Ten Oeverstraat 104 8012EX Zwolle [Zaaknummer 0193ESUITE168463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Ten Oeverstraat 104 8012EX Zwolle</text:span> – voor het vervangen van de bestaande kozijnen met ramen aan de voorkant van de woning, ingetrokken op 30 augustus 2022</text:p>
            <text:p text:style-name="common-al">Tegen de intrekking van een aanvraag om een omgevingsvergunning kan geen bezwaarschrift worden ingediend.</text:p>
            <text:p text:style-name="common-al">Voor meer informatie kunt u contact opnemen met de afdeling Fysieke Leefomgeving, bereikbaar via telefoonnummer 14038 vraag naar de sectie Bouwtoezich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6023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2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2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684632022</meta:user-defined>
    <meta:user-defined meta:name="DCTERMS.abstract">het vervangen van de bestaande kozijnen met ramen aan de voorkant van de woning</meta:user-defined>
    <dc:language>nl</dc:language>
    <meta:user-defined meta:name="OVERHEIDop.locatietype/OVERHEIDop.gebiedsmarkering">Punt</meta:user-defined>
    <meta:user-defined meta:name="DC.title">Ingetrokken aanvraag omgevingsvergunning, vervangen bestaande kozijnen met ramen aan voorkant woning, Ten Oeverstraat 104 8012EX Zwolle [Zaaknummer 0193ESUITE1684632022]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6023</meta:user-defined>
    <meta:user-defined meta:name="OVERHEIDop.GmbID/DC.identifier">gmb-2022-396023</meta:user-defined>
    <meta:user-defined meta:name="OVERHEIDop.versieInformatie"/>
  </office:meta>
</office:document-meta>
</file>