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STIGEN VAN EEN BED EN BREAKFAST IN EEN WONING, TIJNJEWEG 31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bed en breakfast in een woning op de locatie Tijnjeweg 31 Gersloot. De vergunning betreft de activiteit ‘gebruik van gronden in strijd met een bestemmingsplan’ als bedoeld in artikel 2.1 eerste lid onder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05-09-2022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Tijnjeweg31G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602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2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2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STIGEN VAN EEN BED EN BREAKFAST IN EEN WONING, TIJNJEWEG 31 GERSLOOT</meta:user-defined>
    <meta:user-defined meta:name="DCTERMS.W3CDTF/DCTERMS.available">2022-09-02</meta:user-defined>
    <meta:user-defined meta:name="DCTERMS.W3CDTF/OVERHEIDop.jaargang">2022</meta:user-defined>
    <meta:user-defined meta:name="OVERHEIDop.publicationIssue">396022</meta:user-defined>
    <meta:user-defined meta:name="OVERHEIDop.GmbID/DC.identifier">gmb-2022-396022</meta:user-defined>
    <meta:user-defined meta:name="OVERHEIDop.versieInformatie"/>
  </office:meta>
</office:document-meta>
</file>