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nieuwe in- en uitrit voor het realiseren van een extra parkeerplaats op eigen terrein, Franciscanenlaan 5 te Alphen aan den Rijn, V202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ranciscanenlaan 5 te Alphen aan den Rijn</text:p>
            <text:p text:style-name="common-al">2408 KK</text:p>
            <text:p text:style-name="common-al">V2022/021</text:p>
            <text:p text:style-name="common-al">het aanleggen van een nieuwe in- en uitrit voor het realiseren van een extra parkeerplaats op eigen terrein</text:p>
            <text:p text:style-name="common-al">Datum verleend: 26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60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aanleggen van een nieuwe in- en uitrit voor het realiseren van een extra parkeerplaats op eigen terrein, Franciscanenlaan 5 te Alphen aan den Rijn, V2022/021</meta:user-defined>
    <meta:user-defined meta:name="DCTERMS.W3CDTF/DCTERMS.available">2022-01-31</meta:user-defined>
    <meta:user-defined meta:name="DCTERMS.W3CDTF/OVERHEIDop.jaargang">2022</meta:user-defined>
    <meta:user-defined meta:name="OVERHEIDop.publicationIssue">39602</meta:user-defined>
    <meta:user-defined meta:name="OVERHEIDop.GmbID/DC.identifier">gmb-2022-39602</meta:user-defined>
    <meta:user-defined meta:name="OVERHEIDop.versieInformatie"/>
  </office:meta>
</office:document-meta>
</file>