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REGENTESSELAAN TEGENOVER NUMMER 4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tegenover nummer 45 (kavel 29) Heerenveen  (29-08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601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1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1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, REGENTESSELAAN TEGENOVER NUMMER 45 HEERENVE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018</meta:user-defined>
    <meta:user-defined meta:name="OVERHEIDop.GmbID/DC.identifier">gmb-2022-396018</meta:user-defined>
    <meta:user-defined meta:name="OVERHEIDop.versieInformatie"/>
  </office:meta>
</office:document-meta>
</file>