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oornemens tot verkoop van gemeentegro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Hoge Raad heeft op 26 november 2021 geoordeeld dat een overheidslichaam dat een onroerende zaak wil verkopen, gelegenheid moet bieden aan (potentiele) gegadigden om mee te dingen naar deze onroerende zaak, indien er meerdere gegadigden zijn voor de aankoop van de desbetreffende onroerende zaak of redelijkerwijs te verwachten is dat er meerdere gegadigden zullen zijn. Dit houdt in dat het overheidslichaam de koper moet selecteren aan de hand van objectieve, toetsbare en redelijke criteria. De verplichting vloeit voort uit het gelijkheidsbeginsel, dat in deze context strekt tot het bieden van gelijke kansen.</text:p>
            <text:p text:style-name="al">Dit kan achterwege blijven als bij voorbaat of redelijkerwijs mag worden aangenomen dat op grond van objectieve, toetsbare en redelijke criteria slechts één serieuze gegadigde in aanmerking komt voor de aankoop. In dat geval moet het voornemen tot een-op-een verkoop wel gemotiveerd bekend worden gemaakt. </text:p>
            <text:p text:style-name="tussenkopcur">Inhoud grondverkoop</text:p>
            <text:p text:style-name="al">De gemeente Castricum is voornemens om het perceel gelegen naast de Rijksweg 68 te Limmen, kadastraal bekend gemeente Limmen, sectie A no. 3991 gedeeltelijk ter oppervlakte van ca. 54 m2 te verkopen aan Quartet Projecten BV. Naar de mening van de gemeente staat vast dat de beoogde koper kan worden aangemerkt als enige serieuze gegadigde omdat:</text:p>
            <text:p text:style-name="al">- de te verkopen grond alleen en direct grenst aan het perceel Rijksweg 68;</text:p>
            <text:p text:style-name="al">- de te verkopen grond integraal deel uitmaakt van de voorgenomen (her) ontwikkeling van het perceel Rijksweg 68 te Limmen. </text:p>
            <text:p text:style-name="al">Het feit dat een voornemen tot verkoop bekend wordt gemaakt betekent niet dat de gemeente al definitief tot verkoop heeft besloten. Ook betekent het niet dat met de koper overeenstemming is bereikt of zeker is dat er overeenstemming zal worden bereikt. </text:p>
            <text:p text:style-name="tussenkopcur">Hoe kunt u reageren?</text:p>
            <text:p text:style-name="al">Bent u van mening dat ook u gelet op het gelijkheidsbeginsel als gegadigde in aanmerking komt voor de aankoop van de in deze publicatie omschreven grond dan kunt u tot 27 september 2022 een reactie voorzien van een motivering toezenden aan de gemeente Castricum, afdeling Plannen en Projecten, t.a.v. Richard van den Haak, telefoonnummer 14 0251 of via mailadres richardvandenhaak@debuch.nl </text:p>
            <text:p text:style-name="al"/>
          </text:section>
        </text:section>
        <text:section text:name="regeling-sluiting_id1-3-2-3" text:style-name="regeling-sluiting">
          <text:section text:name="ondertekening_id1-3-2-3-1">
            <text:p><text:span text:style-name="functie">Castricum, 7 sept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96013</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013</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013</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0/xml/MC-DRP-OverigeInformatie-Web-CB.xml</meta:user-defined>
    <meta:user-defined meta:name="OVERHEID.Gemeente/DC.creator">Castricum</meta:user-defined>
    <meta:user-defined meta:name="OVERHEID.Informatietype/DC.type">officiële publicatie</meta:user-defined>
    <meta:user-defined meta:name="OVERHEIDop.Rubriek/DC.type">overige overheidsinformatie</meta:user-defined>
    <meta:user-defined meta:name="OVERHEID.Gemeente/OVERHEID.authority">Castricum</meta:user-defined>
    <meta:user-defined meta:name="OVERHEID.Gemeente/DCTERMS.publisher">Castricum</meta:user-defined>
    <meta:user-defined meta:name="OVERHEID.TaxonomieBeleidsagendaDecentraal/OVERHEID.category">Ruimte en infrastructuur | Organisatie en beleid</meta:user-defined>
    <meta:user-defined meta:name="DCTERMS.abstract">Voorgenomen grondverkoop naast Rijksweg 68 te Limmen</meta:user-defined>
    <dc:language>nl</dc:language>
    <meta:user-defined meta:name="OVERHEIDop.locatietype/OVERHEIDop.gebiedsmarkering">Vlak</meta:user-defined>
    <meta:user-defined meta:name="DC.title">Bekendmaking van voornemens tot verkoop van gemeentegrond</meta:user-defined>
    <meta:user-defined meta:name="DCTERMS.W3CDTF/DCTERMS.available">2022-09-07</meta:user-defined>
    <meta:user-defined meta:name="DCTERMS.W3CDTF/OVERHEIDop.jaargang">2022</meta:user-defined>
    <meta:user-defined meta:name="OVERHEIDop.publicationIssue">396013</meta:user-defined>
    <meta:user-defined meta:name="OVERHEIDop.GmbID/DC.identifier">gmb-2022-396013</meta:user-defined>
    <meta:user-defined meta:name="OVERHEIDop.versieInformatie"/>
  </office:meta>
</office:document-meta>
</file>