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GEMETSELDE KADEMUUR EN AANBRENGEN VAN EEN NATUURSTEEN DEKSLOOF, BREEDPAD TEGENOVER NR 23 TOT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gemetselde kademuur en aanbrengen van een natuursteen deksloof op het perceel Breedpad tegenover nr 23 tot 75 te Heerenveen  (29-08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01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VERVANGEN VAN EEN GEMETSELDE KADEMUUR EN AANBRENGEN VAN EEN NATUURSTEEN DEKSLOOF, BREEDPAD TEGENOVER NR 23 TOT 75 HEERENVE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10</meta:user-defined>
    <meta:user-defined meta:name="OVERHEIDop.GmbID/DC.identifier">gmb-2022-396010</meta:user-defined>
    <meta:user-defined meta:name="OVERHEIDop.versieInformatie"/>
  </office:meta>
</office:document-meta>
</file>