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Viottastraat 13-2 107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Viottastraat 13-2 1071JM Amsterdam</text:p>
            <text:p text:style-name="common-al">Omschrijving: voor het veranderen van de indeling door het maken van muurdoorbraken op de tweede en de derde verdieping en het verstevigen van de vloer- en dakbalklaag op de derde verdieping van het gebouw, met behoud van bestemming daarvan tot woning.</text:p>
            <text:p text:style-name="common-al">Datum ontvangst: 12-01-2022</text:p>
            <text:p text:style-name="common-al">Zaaknummer: Z2022-Z000165</text:p>
            <text:p text:style-name="common-al">OLO nummer: 66479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165</meta:user-defined>
    <meta:user-defined meta:name="DCTERMS.abstract">veranderen van de indeling door het maken van muurdoorbraken op de tweede en de derde verdieping en het verstevigen van de vloer- en dakbalklaag op...</meta:user-defined>
    <dc:language>nl</dc:language>
    <meta:user-defined meta:name="OVERHEIDop.locatietype/OVERHEIDop.gebiedsmarkering">Punt</meta:user-defined>
    <meta:user-defined meta:name="DC.title">Aanvraag omgevingsvergunning J.J. Viottastraat 13-2 1071JM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00</meta:user-defined>
    <meta:user-defined meta:name="OVERHEIDop.GmbID/DC.identifier">gmb-2022-39600</meta:user-defined>
    <meta:user-defined meta:name="OVERHEIDop.versieInformatie"/>
  </office:meta>
</office:document-meta>
</file>