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ein 11 in Wjels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353 voor een omgevingsvergunning op locatie Westerein 11 in Wjelsryp. De vergunning is toegekend. Het besluit betreft het plaatsen van een kleine windmolen. Het besluit is verzonden op 31 augustus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599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9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9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erein 11 in Wjelsryp</meta:user-defined>
    <meta:user-defined meta:name="DCTERMS.W3CDTF/DCTERMS.available">2022-09-02</meta:user-defined>
    <meta:user-defined meta:name="DCTERMS.W3CDTF/OVERHEIDop.jaargang">2022</meta:user-defined>
    <meta:user-defined meta:name="OVERHEIDop.publicationIssue">395996</meta:user-defined>
    <meta:user-defined meta:name="OVERHEIDop.GmbID/DC.identifier">gmb-2022-395996</meta:user-defined>
    <meta:user-defined meta:name="OVERHEIDop.versieInformatie"/>
  </office:meta>
</office:document-meta>
</file>