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3">
      <text:list-level-style-bullet text:bullet-char="-" text:level="1">
        <style:list-level-properties text:min-label-width="10mm"/>
      </text:list-level-style-bullet>
    </text:list-style>
    <text:list-style style:name="id1-3-2-2-1-9-5-2-1-3-1">
      <text:list-level-style-bullet text:bullet-char="-" text:level="1">
        <style:list-level-properties text:min-label-width="10mm"/>
      </text:list-level-style-bullet>
    </text:list-style>
    <text:list-style style:name="id1-3-2-2-1-9-5-2-1-3-2">
      <text:list-level-style-bullet text:bullet-char="-" text:level="1">
        <style:list-level-properties text:min-label-width="10mm"/>
      </text:list-level-style-bullet>
    </text:list-style>
    <text:list-style style:name="id1-3-2-2-1-9-5-2-1-3-3">
      <text:list-level-style-bullet text:bullet-char="-" text:level="1">
        <style:list-level-properties text:min-label-width="10mm"/>
      </text:list-level-style-bullet>
    </text:list-style>
    <text:list-style style:name="id1-3-2-2-1-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bullet text:bullet-char="-" text:level="1">
        <style:list-level-properties text:min-label-width="10mm"/>
      </text:list-level-style-bullet>
    </text:list-style>
    <text:list-style style:name="id1-3-2-2-2-4-7-5-3-1">
      <text:list-level-style-bullet text:bullet-char="-" text:level="1">
        <style:list-level-properties text:min-label-width="10mm"/>
      </text:list-level-style-bullet>
    </text:list-style>
    <text:list-style style:name="id1-3-2-2-2-4-7-5-3-2">
      <text:list-level-style-bullet text:bullet-char="-" text:level="1">
        <style:list-level-properties text:min-label-width="10mm"/>
      </text:list-level-style-bullet>
    </text:list-style>
    <text:list-style style:name="id1-3-2-2-2-4-7-5-3-3">
      <text:list-level-style-bullet text:bullet-char="-" text:level="1">
        <style:list-level-properties text:min-label-width="10mm"/>
      </text:list-level-style-bullet>
    </text:list-style>
    <text:list-style style:name="id1-3-2-2-2-4-7-5-3-4">
      <text:list-level-style-bullet text:bullet-char="-" text:level="1">
        <style:list-level-properties text:min-label-width="10mm"/>
      </text:list-level-style-bullet>
    </text:list-style>
    <text:list-style style:name="id1-3-2-2-2-4-7-5-3-5">
      <text:list-level-style-bullet text:bullet-char="-" text:level="1">
        <style:list-level-properties text:min-label-width="10mm"/>
      </text:list-level-style-bullet>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Haarlem 2022</text:p>
      <text:section text:name="regeling_id1-3-2" text:style-name="regeling">
        <text:section text:name="aanhef_id1-3-2-1" text:style-name="aanhef">
          <text:section text:name="preambule_id1-3-2-1-1" text:style-name="preambule">
            <text:p text:style-name="al">De raad van de gemeente Haarlem;</text:p>
            <text:p text:style-name="al">Gelezen de besluiten van het seniorenconvent van 17 mei 2021, 28 juni 2021, 25 oktober 2021 en 13 december 2021;</text:p>
            <text:p text:style-name="al">Gelet op artikel 16 van de Gemeentewet;</text:p>
            <text:p text:style-name="al">Gezien het advies van de commissie Bestuur;</text:p>
            <text:p text:style-name="al"/>
            <text:p text:style-name="al">Besluit de volgende verordening vast te stellen:</text:p>
            <text:p text:style-name="al"/>
            <text:p text:style-name="al">
            <text:span text:style-name="nadrukvet">Reglement van Orde van de raad van Haarlem voor vergaderingen en werkzaamheden van de raa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uit, naar de vorm geschikt om daarin direct te worden opgenomen;</text:p>
                </text:list-item>
                <text:list-item text:style-override="id1-3-2-2-1-2-3-2">
                  <text:number>b.</text:number>
                  <text:p text:style-name="al">college: het college van burgemeester en wethouders;</text:p>
                </text:list-item>
                <text:list-item text:style-override="id1-3-2-2-1-2-3-3">
                  <text:number>c.</text:number>
                  <text:p text:style-name="al">griffier: griffier van de raad of diens plaatsvervanger;</text:p>
                </text:list-item>
                <text:list-item text:style-override="id1-3-2-2-1-2-3-4">
                  <text:number>d.</text:number>
                  <text:p text:style-name="al">initiatiefvoorstel: een voorstel van een raadslid voor een verordening of een ander voorstel;</text:p>
                </text:list-item>
                <text:list-item text:style-override="id1-3-2-2-1-2-3-5">
                  <text:number>e.</text:number>
                  <text:p text:style-name="al">interpellatie: vragen van inlichtingen aan het college of de burgemeester over een onderwerp dat niet vermeld staat op de agenda;</text:p>
                </text:list-item>
                <text:list-item text:style-override="id1-3-2-2-1-2-3-6">
                  <text:number>f.</text:number>
                  <text:p text:style-name="al">motie: verklaring waarmee een oordeel, wens of verzoek wordt uitgesproken;</text:p>
                </text:list-item>
                <text:list-item text:style-override="id1-3-2-2-1-2-3-7">
                  <text:number>g.</text:number>
                  <text:p text:style-name="al">motie vreemd aan de orde van de dag: verklaring over een onderwerp, dat niet op de agenda van de raad staat, waardoor een oordeel, wens of verzoek wordt uitgesproken;</text:p>
                </text:list-item>
                <text:list-item text:style-override="id1-3-2-2-1-2-3-8">
                  <text:number>h.</text:number>
                  <text:p text:style-name="al">subamendement: voorstel van een raadslid tot wijziging van een aanhangig amendement, naar de vorm geschikt om direct te worden opgenomen in het amendement, waarop het betrekking heeft;</text:p>
                </text:list-item>
                <text:list-item text:style-override="id1-3-2-2-1-2-3-9">
                  <text:number>i.</text:number>
                  <text:p text:style-name="al">voorstel van orde: voorstel betreffende de orde van de vergadering;</text:p>
                </text:list-item>
                <text:list-item text:style-override="id1-3-2-2-1-2-3-10">
                  <text:number>j.</text:number>
                  <text:p text:style-name="al">voorzitter: de voorzitter van de raad of diens waarnemer zoals bedoeld in artikel 77 van de wet;</text:p>
                </text:list-item>
                <text:list-item text:style-override="id1-3-2-2-1-2-3-11">
                  <text:number>k.</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text:p>
                </text:list-item>
                <text:list-item text:style-override="id1-3-2-2-1-3-3">
                  <text:number>2.</text:number>
                  <text:p text:style-name="al">Het presidium staat de raad bij inzake zijn organisatie en functioneren en heeft de volgende taken:</text:p>
                  <text:list text:style-name="id1-3-2-2-1-3-3-3">
                    <text:list-item text:style-override="id1-3-2-2-1-3-3-3-1">
                      <text:number>a.</text:number>
                      <text:p text:style-name="al">het voorbereiden van de voorlopige agenda van raadsvergaderingen en commissievergaderingen;</text:p>
                    </text:list-item>
                    <text:list-item text:style-override="id1-3-2-2-1-3-3-3-2">
                      <text:number>b.</text:number>
                      <text:p text:style-name="al">het vaststellen van de spreektijden in raad en raadscommissies;</text:p>
                    </text:list-item>
                    <text:list-item text:style-override="id1-3-2-2-1-3-3-3-3">
                      <text:number>c.</text:number>
                      <text:p text:style-name="al">het opstellen van kwaliteitscriteria voor bestuurlijke stukken/raadsvoorstellen en ervoor zorgen dat die criteria bekend zijn en erop toezien dat ze worden nageleefd;</text:p>
                    </text:list-item>
                    <text:list-item text:style-override="id1-3-2-2-1-3-3-3-4">
                      <text:number>d.</text:number>
                      <text:p text:style-name="al">toezien op duidelijke besluitpunten in de raads- en initiatiefvoorstellen;</text:p>
                    </text:list-item>
                    <text:list-item text:style-override="id1-3-2-2-1-3-3-3-5">
                      <text:number>e.</text:number>
                      <text:p text:style-name="al">zorgen voor een actueel inzicht in komende dossiers/agendapunten (actuele termijnplanning) en voor een Strategische Lange Termijn Agenda, en ervoor zorgen dat de daarvoor benodigde informatie wordt verkregen;</text:p>
                    </text:list-item>
                    <text:list-item text:style-override="id1-3-2-2-1-3-3-3-6">
                      <text:number>f.</text:number>
                      <text:p text:style-name="al">ervoor zorgen dat de raad tijdig in positie is om kaders mee te kunnen geven aan de inrichting van besluitvormingsprocessen en de rol van de raad daarin;</text:p>
                    </text:list-item>
                    <text:list-item text:style-override="id1-3-2-2-1-3-3-3-7">
                      <text:number>g.</text:number>
                      <text:p text:style-name="al">het vaststellen van de vergadercyclus van de raad en de raadscommissies.</text:p>
                    </text:list-item>
                  </text:list>
                </text:list-item>
                <text:list-item text:style-override="id1-3-2-2-1-3-4">
                  <text:number>3.</text:number>
                  <text:p text:style-name="al">Het presidium bestaat uit de voorzitter, diens waarnemer en de voorzitters van de raadscommissies.</text:p>
                </text:list-item>
                <text:list-item text:style-override="id1-3-2-2-1-3-5">
                  <text:number>4.</text:number>
                  <text:p text:style-name="al">De voorzitters van de raadscommissies worden bij afwezigheid in het raadspresidium door hun plaatsvervanger vervangen.</text:p>
                </text:list-item>
                <text:list-item text:style-override="id1-3-2-2-1-3-6">
                  <text:number>5.</text:number>
                  <text:p text:style-name="al">De vergaderingen van het presidium worden voorgezeten door de voorzitter.</text:p>
                </text:list-item>
                <text:list-item text:style-override="id1-3-2-2-1-3-7">
                  <text:number>6.</text:number>
                  <text:p text:style-name="al">De griffier is de secretaris van het presidium.</text:p>
                </text:list-item>
                <text:list-item text:style-override="id1-3-2-2-1-3-8">
                  <text:number>7.</text:number>
                  <text:p text:style-name="al">Het presidium kan de gemeentesecretaris en anderen uitnodigen voor het bijwonen van zijn vergaderingen.</text:p>
                </text:list-item>
                <text:list-item text:style-override="id1-3-2-2-1-3-9">
                  <text:number>8.</text:number>
                  <text:p text:style-name="al">De voorzitter is adviserend lid, zonder stemrecht.</text:p>
                </text:list-item>
                <text:list-item text:style-override="id1-3-2-2-1-3-10">
                  <text:number>9.</text:number>
                  <text:p text:style-name="al">De vergaderingen van het presidium zijn niet openbaar. De besluitenlijst wordt openbaar gemaakt via de website van de gemeente.</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Er is een seniorenconvent dat bestaat uit de fractievoorzitters of hun plaatsvervangers.</text:p>
                </text:list-item>
                <text:list-item text:style-override="id1-3-2-2-1-4-3">
                  <text:number>2.</text:number>
                  <text:p text:style-name="al">Het seniorenconvent heeft tot taak het bespreken van zaken van vertrouwelijke aard die (nog) niet in het openbaar behandeld kunnen worden en zaken waarbij de privacy van personen in het geding is.</text:p>
                </text:list-item>
                <text:list-item text:style-override="id1-3-2-2-1-4-4">
                  <text:number>3.</text:number>
                  <text:p text:style-name="al">De voorzitter van de grootste fractie is de voorzitter van het seniorenconvent. Bij fracties van gelijke omvang worden nadere afspraken gemaakt over het voorzitterschap.</text:p>
                </text:list-item>
                <text:list-item text:style-override="id1-3-2-2-1-4-5">
                  <text:number>4.</text:number>
                  <text:p text:style-name="al">Het seniorenconvent komt bijeen zo vaak als nodig geacht wordt, op verzoek van de voorzitter of één van de leden.</text:p>
                </text:list-item>
                <text:list-item text:style-override="id1-3-2-2-1-4-6">
                  <text:number>5.</text:number>
                  <text:p text:style-name="al">Het seniorenconvent kan anderen uitnodigen deel te nemen aan zijn vergaderingen.</text:p>
                </text:list-item>
                <text:list-item text:style-override="id1-3-2-2-1-4-7">
                  <text:number>6.</text:number>
                  <text:p text:style-name="al">De vergaderingen van het seniorenconvent zijn niet openbaar. De besluitenlijst wordt digitaal beveiligd ter beschikking gesteld aan de raadsleden. </text:p>
                </text:list-item>
              </text:list>
            </text:section>
            <text:section text:name="artikel_id1-3-2-2-1-5" text:style-name="artikel">
              <text:p text:style-name="artikel_kop_titel"><text:span text:style-name="artikel_kop_label">Artikel</text:span> <text:span text:style-name="artikel_kop_nr">3a</text:span> De voorzitter en waarnemend voorzitter</text:p>
              <text:list text:style-name="id1-3-2-2-1-5-2">
                <text:list-item text:style-override="id1-3-2-2-1-5-2">
                  <text:number>1.</text:number>
                  <text:p text:style-name="al">De voorzitter is belast met:</text:p>
                  <text:list text:style-name="id1-3-2-2-1-5-2-3">
                    <text:list-item text:style-override="id1-3-2-2-1-5-2-3-1">
                      <text:number>a.</text:number>
                      <text:p text:style-name="al">het leiden van de vergadering;</text:p>
                    </text:list-item>
                    <text:list-item text:style-override="id1-3-2-2-1-5-2-3-2">
                      <text:number>b.</text:number>
                      <text:p text:style-name="al">het handhaven van de orde;</text:p>
                    </text:list-item>
                    <text:list-item text:style-override="id1-3-2-2-1-5-2-3-3">
                      <text:number>c.</text:number>
                      <text:p text:style-name="al">het doen naleven van het reglement van orde;</text:p>
                    </text:list-item>
                    <text:list-item text:style-override="id1-3-2-2-1-5-2-3-4">
                      <text:number>d.</text:number>
                      <text:p text:style-name="al">hetgeen de wet of dit reglement hem verder opdraagt.</text:p>
                    </text:list-item>
                  </text:list>
                </text:list-item>
                <text:list-item text:style-override="id1-3-2-2-1-5-3">
                  <text:number>2.</text:number>
                  <text:p text:style-name="al">De raad benoemt uit zijn midden de waarnemend voorzitter die de voorzitter bij zijn verhindering of afwezigheid vervangt.</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vergaderingen van het presidium en vergaderingen van het seniorenconvent.</text:p>
                </text:list-item>
                <text:list-item text:style-override="id1-3-2-2-1-6-3">
                  <text:number>2.</text:number>
                  <text:p text:style-name="al">Bij zijn verhindering of afwezigheid wordt de griffier vervangen door een door de raad daartoe aangewezen plaatsvervanger.</text:p>
                </text:list-item>
                <text:list-item text:style-override="id1-3-2-2-1-6-4">
                  <text:number>3.</text:number>
                  <text:p text:style-name="al">De griffier kan, indien hij daartoe door de voorzitter wordt uitgenodigd, aan de beraadslagingen als bedoeld in dit reglement deelnemen.</text:p>
                </text:list-item>
              </text:list>
            </text:section>
            <text:section text:name="artikel_id1-3-2-2-1-7" text:style-name="artikel">
              <text:p text:style-name="artikel_kop_titel"><text:span text:style-name="artikel_kop_label">Artikel</text:span> <text:span text:style-name="artikel_kop_nr">5</text:span> Onderzoek geloofsbrieven; beëdiging raadsleden</text:p>
              <text:list text:style-name="id1-3-2-2-1-7-2">
                <text:list-item text:style-override="id1-3-2-2-1-7-2">
                  <text:number>1.</text:number>
                  <text:p text:style-name="al">Bij de benoeming van nieuwe raadsraadsleden stelt de raad een commissie in, bestaande uit drie raadsleden. De commissie benoemt uit haar midden een voorzitter.</text:p>
                </text:list-item>
                <text:list-item text:style-override="id1-3-2-2-1-7-3">
                  <text:number>2.</text:number>
                  <text:p text:style-name="al">De griffier is de secretaris van de commissie.</text:p>
                </text:list-item>
                <text:list-item text:style-override="id1-3-2-2-1-7-4">
                  <text:number>3.</text:number>
                  <text:p text:style-name="al">De commissie onderzoekt de geloofsbrieven en de daarop betrekking hebbende stukken van de nieuw benoemde raadsleden.</text:p>
                </text:list-item>
                <text:list-item text:style-override="id1-3-2-2-1-7-5">
                  <text:number>4.</text:number>
                  <text:p text:style-name="al">De commissie brengt na haar onderzoek verslag uit aan de raad en brengt advies uit aan de raad over de toelating van de nieuw benoemde raadsleden. Indien van toepassing, wordt in dit advies melding gemaakt van een minderheidsstandpunt.</text:p>
                </text:list-item>
                <text:list-item text:style-override="id1-3-2-2-1-7-6">
                  <text:number>5.</text:number>
                  <text:p text:style-name="al">Het onderzoek van het proces-verbaal van het centraal stembureau gebeurt in de laatste raadsvergadering in oude samenstelling na de raadsverkiezingen. </text:p>
                </text:list-item>
                <text:list-item text:style-override="id1-3-2-2-1-7-7">
                  <text:number>6.</text:number>
                  <text:p text:style-name="al">Na een raadsverkiezing roept de voorzitter de toegelaten raadsleden op om in de eerste raadsvergadering in nieuwe samenstelling de voorgeschreven eed of verklaring en belofte, af te leggen.</text:p>
                </text:list-item>
                <text:list-item text:style-override="id1-3-2-2-1-7-8">
                  <text:number>7.</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fractievoorzitters. </text:p>
                </text:list-item>
                <text:list-item text:style-override="id1-3-2-2-1-8-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De raadsleden, die door het centraal stembureau op dezelfde kandidatenlijst verkozen zijn verklaard, worden bij de aanvang van de zitting als één fractie beschouwd. Als onder een lijstnummer slechts één raadslid is verkozen, dan wordt dit raadslid als een afzonderlijke fractie beschouwd.</text:p>
                </text:list-item>
                <text:list-item text:style-override="id1-3-2-2-1-9-3">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1-9-4">
                  <text:number>3.</text:number>
                  <text:p text:style-name="al">De namen van degenen die als voorzitter van de fractie en als diens plaatsvervanger optreden worden zo spoedig mogelijk doorgegeven aan de voorzitter.</text:p>
                </text:list-item>
                <text:list-item text:style-override="id1-3-2-2-1-9-5">
                  <text:number>4.</text:number>
                  <text:list text:style-name="id1-3-2-2-1-9-5-2">
                    <text:list-item text:style-override="id1-3-2-2-1-9-5-2-1">
                      <text:number>a.</text:number>
                      <text:p text:style-name="al">Indien:</text:p>
                      <text:list text:style-name="id1-3-2-2-1-9-5-2-1-3">
                        <text:list-item text:style-override="id1-3-2-2-1-9-5-2-1-3-1">
                          <text:number>-</text:number>
                          <text:p text:style-name="al">één of meer raadsleden van een fractie als zelfstandige fractie gaan optreden; of</text:p>
                        </text:list-item>
                        <text:list-item text:style-override="id1-3-2-2-1-9-5-2-1-3-2">
                          <text:number>-</text:number>
                          <text:p text:style-name="al">twee of meer fracties als één fractie gaan optreden; of</text:p>
                        </text:list-item>
                        <text:list-item text:style-override="id1-3-2-2-1-9-5-2-1-3-3">
                          <text:number>-</text:number>
                          <text:p text:style-name="al">één of meer raadsleden van een fractie zich aansluiten bij een andere fractie;</text:p>
                          <text:p text:style-name="al">wordt hiervan zo spoedig mogelijk schriftelijk mededeling gedaan aan de voorzitter.</text:p>
                        </text:list-item>
                      </text:list>
                    </text:list-item>
                    <text:list-item text:style-override="id1-3-2-2-1-9-5-2-2">
                      <text:number>b.</text:number>
                      <text:p text:style-name="al"> Met de onder a. beschreven veranderde situatie wordt rekening gehouden met ingang van de eerstvolgende vergadering van de raad na de mededeling daarvan.</text:p>
                    </text:list-item>
                  </text:list>
                </text:list-item>
                <text:list-item text:style-override="id1-3-2-2-1-9-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a</text:span> Tijd en plaats van vergaderen</text:p>
                <text:list text:style-name="id1-3-2-2-2-2-2-2">
                  <text:list-item text:style-override="id1-3-2-2-2-2-2-2">
                    <text:number>1.</text:number>
                    <text:p text:style-name="al">De vergaderingen van de raad vinden in de regel plaats op donderdag, beginnen om 19.30 uur en worden gehouden in de raadzaal van het stadhuis.</text:p>
                  </text:list-item>
                  <text:list-item text:style-override="id1-3-2-2-2-2-2-3">
                    <text:number>2.</text:number>
                    <text:p text:style-name="al">De voorzitter kan in bijzondere gevallen een andere dag en aanvangsuur bepalen of een andere vergaderplaats aanwijzen. Hij voert hierover, tenzij sprake is van een spoedeisende situatie, overleg in het presidium. </text:p>
                  </text:list-item>
                  <text:list-item text:style-override="id1-3-2-2-2-2-2-4">
                    <text:number>3.</text:number>
                    <text:p text:style-name="al">De vergaderingen worden om 23.00 uur beëindigd. Indien om 23:00 uur nog niet alle op de agenda vermelde onderwerpen zijn behandeld, legt de voorzitter de raad een ordevoorstel voor of de raad wil schorsen, dan wel de behandeling van de nog op de agenda geplaatste onderwerpen voort wenst te zetten.</text:p>
                  </text:list-item>
                </text:list>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
                    <text:number>1.</text:number>
                    <text:p text:style-name="al">De voorzitter zendt ten minste zes dagen voor een raadsvergadering de raadsleden een oproep en de voorlopige agenda met de daarbij behorende stukken, door middel van bekendmaking hiervan op de website van de gemeente.</text:p>
                  </text:list-item>
                  <text:list-item text:style-override="id1-3-2-2-2-2-3-3">
                    <text:number>2.</text:number>
                    <text:p text:style-name="al">In spoedeisende gevallen kan de voorzitter na het verzenden van een schriftelijke oproep een aanvullende agenda opstellen. Zo spoedig mogelijk doch uiterlijk 72 uur voor aanvang van de raadsvergadering wordt deze met de daarbij behorende stukken aan de raadsleden gezonden.</text:p>
                  </text:list-item>
                  <text:list-item text:style-override="id1-3-2-2-2-2-3-4">
                    <text:number>3.</text:number>
                    <text:p text:style-name="al">Bij aanvang van de raadsvergadering stelt de raad de agenda vast. Op voorstel van een raadslid of de voorzitter kunnen met instemming van een meerderheid van de raad bij de vaststelling van de agenda onderwerpen aan de agenda worden toegevoegd of van de agenda worden afgevoerd.</text:p>
                  </text:list-item>
                  <text:list-item text:style-override="id1-3-2-2-2-2-3-5">
                    <text:number>4.</text:number>
                    <text:p text:style-name="al">Wanneer een meerderheid van de raad een onderwerp onvoldoende voor de openbare beraadslaging voorbereid acht, kan hij het onderwerp verwijzen naar een commissie of aan het college nadere inlichtingen of advies vragen.</text:p>
                  </text:list-item>
                  <text:list-item text:style-override="id1-3-2-2-2-2-3-6">
                    <text:number>5.</text:number>
                    <text:p text:style-name="al">Op verzoek van een raadslid of op voorstel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de website van de gemeente bekend gemaakt. Als na het bekendmaken van de schriftelijke oproep stukken op de website van de gemeente bekend worden gemaakt, wordt hiervan mededeling gedaan aan de leden van de raad en zo mogelijk door middel van openbare kennisgeving.</text:p>
                  </text:list-item>
                  <text:list-item text:style-override="id1-3-2-2-2-2-4-3">
                    <text:number>2.</text:number>
                    <text:p text:style-name="al">Stukken waaromtrent op grond van de wet geheimhouding is opgelegd, blijven in afwijking van het eerste en tweede lid onder berusting van de griffier, die deze stukken digitaal beveiligd ter beschikking stelt aan de raadsleden.</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Ieder ter vergadering komend raadslid tekent onmiddellijk na aankomst in de vergaderzaal de presentielijst. Aan het einde van elke vergadering wordt die lijst door de voorzitter en de griffier door ondertekening afgesloten.</text:p>
                  </text:list-item>
                </text:list>
              </text:section>
              <text:section text:name="artikel_id1-3-2-2-2-3-3" text:style-name="artikel">
                <text:p text:style-name="artikel_kop_titel"><text:span text:style-name="artikel_kop_label">Artikel</text:span> <text:span text:style-name="artikel_kop_nr">11a</text:span> Zitplaatsen</text:p>
                <text:list text:style-name="id1-3-2-2-2-3-3-2">
                  <text:list-item text:style-override="id1-3-2-2-2-3-3-2">
                    <text:number>1.</text:number>
                    <text:p text:style-name="al">De voorzitter, de raadsleden en de griffier hebben een vaste zitplaats, door de voorzitter na overleg met de fractievoorzitters bij iedere nieuwe zittingsperiode van de raad aangewezen.</text:p>
                  </text:list-item>
                  <text:list-item text:style-override="id1-3-2-2-2-3-3-3">
                    <text:number>2.</text:number>
                    <text:p text:style-name="al">Indien daartoe aanleiding bestaat, kan de voorzitter de indeling herzien na overleg met de fractievoorzitters.</text:p>
                  </text:list-item>
                  <text:list-item text:style-override="id1-3-2-2-2-3-3-4">
                    <text:number>3.</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1b</text:span> Opening vergadering; quorum</text:p>
                <text:list text:style-name="id1-3-2-2-2-3-4-2">
                  <text:list-item text:style-override="id1-3-2-2-2-3-4-2">
                    <text:number>1.</text:number>
                    <text:p text:style-name="al">De voorzitter opent de vergadering op het vastgestelde uur, indien het daarvoor door de wet vereiste aantal raadsleden blijkens de presentielijst aanwezig is.</text:p>
                  </text:list-item>
                  <text:list-item text:style-override="id1-3-2-2-2-3-4-3">
                    <text:number>2.</text:number>
                    <text:p text:style-name="al">Wanneer een kwartier na het vastgestelde tijdstip niet het vereiste aantal raadsleden aanwezig is, bepaalt de voorzitter, na voorlezing van de namen van de afwezige raadsleden, dag en uur van de volgende vergadering, met inachtneming van artikel 20 van de wet.</text:p>
                  </text:list-item>
                </text:list>
              </text:section>
              <text:section text:name="artikel_id1-3-2-2-2-3-5" text:style-name="artikel">
                <text:p text:style-name="artikel_kop_titel"><text:span text:style-name="artikel_kop_label">Artikel</text:span> <text:span text:style-name="artikel_kop_nr">11c</text:span> Primus bij hoofdelijke stemming door loting</text:p>
                <text:p text:style-name="al">Alvorens de aangekondigde onderwerpen aan de orde te stellen deelt de voorzitter mede, bij welk raadslid, de hoofdelijke stemming zal beginnen. Daartoe wordt bij loting een volgnummer van de presentielijst aangewezen; bij het daar genoemde raadslid begint de hoofdelijke stemming.</text:p>
              </text:section>
              <text:section text:name="artikel_id1-3-2-2-2-3-6" text:style-name="artikel">
                <text:p text:style-name="artikel_kop_titel"><text:span text:style-name="artikel_kop_label">Artikel</text:span> <text:span text:style-name="artikel_kop_nr">12</text:span> Aantal spreektermijnen</text:p>
                <text:list text:style-name="id1-3-2-2-2-3-6-2">
                  <text:list-item text:style-override="id1-3-2-2-2-3-6-2">
                    <text:number>1.</text:number>
                    <text:p text:style-name="al">De beraadslaging over een onderwerp of voorstel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Raadsleden voeren in een termijn niet meer dan éénmaal het woord over hetzelfde onderwerp of voorstel.</text:p>
                  </text:list-item>
                  <text:list-item text:style-override="id1-3-2-2-2-3-6-5">
                    <text:number>4.</text:number>
                    <text:p text:style-name="al">Het derde lid is niet van toepassing op:</text:p>
                    <text:list text:style-name="id1-3-2-2-2-3-6-5-3">
                      <text:list-item text:style-override="id1-3-2-2-2-3-6-5-3-1">
                        <text:number>a.</text:number>
                        <text:p text:style-name="al">het lid van het college, dat in het bijzonder is belast met het in behandeling zijnde onderwerp;</text:p>
                      </text:list-item>
                      <text:list-item text:style-override="id1-3-2-2-2-3-6-5-3-2">
                        <text:number>b.</text:number>
                        <text:p text:style-name="al">de rapporteur van een commissie;</text:p>
                      </text:list-item>
                      <text:list-item text:style-override="id1-3-2-2-2-3-6-5-3-3">
                        <text:number>c.</text:number>
                        <text:p text:style-name="al">het raadslid dat een (sub)amendement, een motie of een initiatiefvoorstel heeft ingediend, wat betreft dat amendement, die motie of dat voorstel.</text:p>
                      </text:list-item>
                    </text:list>
                  </text:list-item>
                  <text:list-item text:style-override="id1-3-2-2-2-3-6-6">
                    <text:number>5.</text:number>
                    <text:p text:style-name="al">Bij de bepaling hoeveel malen een raadslid over hetzelfde onderwerp of voorstel het woord heeft gevoerd, wordt niet meegerekend een interruptie of het spreken over een voorstel van orde.</text:p>
                  </text:list-item>
                </text:list>
              </text:section>
              <text:section text:name="artikel_id1-3-2-2-2-3-7"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9" text:style-name="artikel">
                <text:p text:style-name="artikel_kop_titel"><text:span text:style-name="artikel_kop_label">Artikel</text:span> <text:span text:style-name="artikel_kop_nr">14a</text:span> Spreektijd</text:p>
                <text:list text:style-name="id1-3-2-2-2-3-9-2">
                  <text:list-item text:style-override="id1-3-2-2-2-3-9-2">
                    <text:number>1.</text:number>
                    <text:p text:style-name="al">Tijdens de raadsvergaderingen worden spreektijden gehanteerd.</text:p>
                  </text:list-item>
                  <text:list-item text:style-override="id1-3-2-2-2-3-9-3">
                    <text:number>2.</text:number>
                    <text:p text:style-name="al">Bij een interpellatiedebat doet het presidium een voorstel over het al dan niet hanteren van spreektijd en de verdeling daarvan.</text:p>
                  </text:list-item>
                  <text:list-item text:style-override="id1-3-2-2-2-3-9-4">
                    <text:number>3.</text:number>
                    <text:p text:style-name="al">De griffier houdt de spreektijd bij.</text:p>
                  </text:list-item>
                  <text:list-item text:style-override="id1-3-2-2-2-3-9-5">
                    <text:number>4.</text:number>
                    <text:p text:style-name="al">Het presidium bepaalt hoeveel spreektijd wordt toegekend aan fracties waarbij wordt uitgegaan van een spreektijd die in een verhouding 2:1 rekening houdt met de omvang van de fractie. Het college krijgt een vaste spreektijd.</text:p>
                  </text:list-item>
                  <text:list-item text:style-override="id1-3-2-2-2-3-9-6">
                    <text:number>5.</text:number>
                    <text:p text:style-name="al">Het presidium kan voorstellen om af te wijken van hetgeen in het vierde lid is bepaald. </text:p>
                  </text:list-item>
                  <text:list-item text:style-override="id1-3-2-2-2-3-9-7">
                    <text:number>6.</text:number>
                    <text:p text:style-name="al">Indien één of meer raadsleden van een fractie als bedoeld in artikel 7, eerste lid van dit reglement als zelfstandige fractie gaat(n) optreden, krijgt zij een spreektijd overeenkomstig de spreektijd van een fractie van gelijke omvang.</text:p>
                  </text:list-item>
                  <text:list-item text:style-override="id1-3-2-2-2-3-9-8">
                    <text:number>7.</text:number>
                    <text:p text:style-name="al">Degene van wie de spreektijd is verstreken, is verplicht zijn rede te beëindigen zodra de voorzitter dat verzoekt. Indien hij of zij daar geen gevolg aan geeft is de voorzitter bevoegd hem of haar het woord te ontnemen. </text:p>
                  </text:list-item>
                  <text:list-item text:style-override="id1-3-2-2-2-3-9-9">
                    <text:number>8.</text:number>
                    <text:p text:style-name="al">Indien geen spreektijden zijn vastgesteld kan de voorzitter met het oog op de voortgang van de vergadering een spreker tot spoed en afronding manen, en hem of haar indien hij of zij daar niet aan voldoet het woord ontnemen.</text:p>
                  </text:list-item>
                </text:list>
              </text:section>
              <text:section text:name="artikel_id1-3-2-2-2-3-10" text:style-name="artikel">
                <text:p text:style-name="artikel_kop_titel"><text:span text:style-name="artikel_kop_label">Artikel</text:span> <text:span text:style-name="artikel_kop_nr">14b</text:span> Handhaving vergaderorde;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oordeelt hem aan het opvolgen van dit reglement te herinneren;</text:p>
                      </text:list-item>
                      <text:list-item text:style-override="id1-3-2-2-2-3-10-2-3-2">
                        <text:number>b.</text:number>
                        <text:p text:style-name="al">een raadslid hem interrumpeert. De voorzitter kan bepalen dat de spreker zonder verdere interrupties zijn betoog zal afronden.</text:p>
                      </text:list-item>
                    </text:list>
                  </text:list-item>
                  <text:list-item text:style-override="id1-3-2-2-2-3-10-3">
                    <text:number>2.</text:number>
                    <text:p text:style-name="al">Indien een raadslid, een collegelid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2-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1" text:style-name="artikel">
                <text:p text:style-name="artikel_kop_titel"><text:span text:style-name="artikel_kop_label">Artikel</text:span> <text:span text:style-name="artikel_kop_nr">14c</text:span> Beraadslaging; nadere bepalingen</text:p>
                <text:list text:style-name="id1-3-2-2-2-3-11-2">
                  <text:list-item text:style-override="id1-3-2-2-2-3-11-2">
                    <text:number>1.</text:number>
                    <text:p text:style-name="al">De raad kan op voorstel van de voorzitter of een raadslid van de raad besluiten over één of meer onderdelen van een onderwerp of voorstel afzonderlijk te beraadslagen.</text:p>
                  </text:list-item>
                  <text:list-item text:style-override="id1-3-2-2-2-3-11-3">
                    <text:number>2.</text:number>
                    <text:p text:style-name="al">Op verzoek van een raads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luiten beraadslaging, beslissing</text:p>
                <text:list text:style-name="id1-3-2-2-2-4-2-2">
                  <text:list-item text:style-override="id1-3-2-2-2-4-2-2">
                    <text:number>1.</text:number>
                    <text:p text:style-name="al">Wanneer de voorzitter vaststelt, dat een onderwerp of voorstel voldoende is toegelicht, sluit hij de beraadslaging, tenzij de raad anders beslist.</text:p>
                  </text:list-item>
                  <text:list-item text:style-override="id1-3-2-2-2-4-2-3">
                    <text:number>2.</text:number>
                    <text:p text:style-name="al">Voordat de stemming over het voorstel in zijn geheel plaatsvindt, formuleert de voorzitter het voorstel over de te nemen eindbeslissing.</text:p>
                  </text:list-item>
                </text:list>
              </text:section>
              <text:section text:name="artikel_id1-3-2-2-2-4-3" text:style-name="artikel">
                <text:p text:style-name="artikel_kop_titel"><text:span text:style-name="artikel_kop_label">Artikel</text:span> <text:span text:style-name="artikel_kop_nr">15a</text:span> Hamerstukken</text:p>
                <text:p text:style-name="al">Over hamerstukken wordt terstond beslist.</text:p>
              </text:section>
              <text:section text:name="artikel_id1-3-2-2-2-4-4" text:style-name="artikel">
                <text:p text:style-name="artikel_kop_titel"><text:span text:style-name="artikel_kop_label">Artikel</text:span> <text:span text:style-name="artikel_kop_nr">16</text:span> Hamerstukken met stemverklaring</text:p>
                <text:p text:style-name="al">Na het sluiten van de beraadslaging en voordat de raad tot stemming overgaat, heeft ieder raadslid het recht zijn uit te brengen stem kort te motiveren.</text:p>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
                    <text:number>1.</text:number>
                    <text:p text:style-name="al">Nadat de beraadslaging over een voorstel is gesloten, vraagt de voorzitter of zij stemming verlangen. Is dit niet het geval dan stelt de voorzitter vast dat het voorstel met algemene stemmen is aangenomen.</text:p>
                  </text:list-item>
                  <text:list-item text:style-override="id1-3-2-2-2-4-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5-4">
                    <text:number>3.</text:number>
                    <text:p text:style-name="al">Als een raadslid om stemming of hoofdelijke stemming vraagt, doet de voorzitter daarvan mededeling aan de raad. Bij hoofdelijke stemming roept de griffier de raadsleden bij naam op hun stem uit te brengen, beginnende bij het raadslid dat daarvoor bij loting conform het bepaalde in artikel 11c is aangewezen. Vervolgens geschiedt de oproeping naar de volgorde van de presentielijst.</text:p>
                  </text:list-item>
                  <text:list-item text:style-override="id1-3-2-2-2-4-5-5">
                    <text:number>4.</text:number>
                    <text:p text:style-name="al">Bij hoofdelijke stemming brengt ieder ter vergadering aanwezig raadslid dat zich niet ingevolge artikel 28 van de wet van deelneming aan de stemming moet onthouden, zijn stem door zich ‘voor’ of ‘tegen’’ te verklaren, zonder enige toevoeging.</text:p>
                  </text:list-item>
                  <text:list-item text:style-override="id1-3-2-2-2-4-5-6">
                    <text:number>5.</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5-7">
                    <text:number>6.</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18</text:span> Stemming over amendementen en moties</text:p>
                <text:list text:style-name="id1-3-2-2-2-4-6-2">
                  <text:list-item text:style-override="id1-3-2-2-2-4-6-2">
                    <text:number>1.</text:number>
                    <text:p text:style-name="al">Indien een amendement op een aanhangig voorstel is ingediend, wordt eerst over dat amendement gestemd en vervolgens over het voorstel zoals het dan luidt in zijn geheel.</text:p>
                  </text:list-item>
                  <text:list-item text:style-override="id1-3-2-2-2-4-6-3">
                    <text:number>2.</text:number>
                    <text:p text:style-name="al">Indien op een amendement een subamendement is ingediend, wordt eerst over het subamendement gestemd en vervolgens over het amendement.</text:p>
                  </text:list-item>
                  <text:list-item text:style-override="id1-3-2-2-2-4-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Indien aangaande een aanhangig voorstel een motie is ingediend, wordt eerst over het voorstel gestemd en vervolgens over de motie.</text:p>
                  </text:list-item>
                  <text:list-item text:style-override="id1-3-2-2-2-4-6-6">
                    <text:number>5.</text:number>
                    <text:p text:style-name="al">De raad kan besluiten van de volgorde van het vierde lid af te wijken.</text:p>
                  </text:list-item>
                </text:list>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
                    <text:number>1.</text:number>
                    <text:p text:style-name="al">Wanneer een stemming over personen voor een benoeming, het doen van een voordracht of het opstellen van een aanbeveling moet plaatshebben, benoemt de voorzitter drie raadsleden om met de griffier het stembureau te vormen.</text:p>
                  </text:list-item>
                  <text:list-item text:style-override="id1-3-2-2-2-4-7-3">
                    <text:number>2.</text:number>
                    <text:p text:style-name="al">Ieder ter vergadering aanwezig raadslid dat zich niet op grond van artikel 28 van de wet van stemming moet onthouden is verplicht een stembriefje in te leveren.</text:p>
                  </text:list-item>
                  <text:list-item text:style-override="id1-3-2-2-2-4-7-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2-4-7-5">
                    <text:number>4.</text:number>
                    <text:p text:style-name="al">Voor het bepalen van de volstrekte meerderheid als bedoeld in artikel 30 van de Gemeentewet worden geacht geen stem te hebben uitgebracht die raadsleden die geen behoorlijk stembriefje hebben ingeleverd. Onder een niet behoorlijk ingevuld stembriefje wordt verstaan:</text:p>
                    <text:list text:style-name="id1-3-2-2-2-4-7-5-3">
                      <text:list-item text:style-override="id1-3-2-2-2-4-7-5-3-1">
                        <text:number>-</text:number>
                        <text:p text:style-name="al">een blanco ingevuld stembriefje;</text:p>
                      </text:list-item>
                      <text:list-item text:style-override="id1-3-2-2-2-4-7-5-3-2">
                        <text:number>-</text:number>
                        <text:p text:style-name="al">een ondertekend stembriefje;</text:p>
                      </text:list-item>
                      <text:list-item text:style-override="id1-3-2-2-2-4-7-5-3-3">
                        <text:number>-</text:number>
                        <text:p text:style-name="al">een stembriefje waarop meer dan één naam is vermeld, tenzij de stemming verschillende vacatures betreft;</text:p>
                      </text:list-item>
                      <text:list-item text:style-override="id1-3-2-2-2-4-7-5-3-4">
                        <text:number>-</text:number>
                        <text:p text:style-name="al">een stembriefje waarbij, indien het een benoeming op voordracht betreft, op een persoon wordt gestemd die niet is voorgedragen;</text:p>
                      </text:list-item>
                      <text:list-item text:style-override="id1-3-2-2-2-4-7-5-3-5">
                        <text:number>-</text:number>
                        <text:p text:style-name="al">een stembriefje waarbij op een andere persoon wordt gestemd dan die waartoe de stemming is beperkt.</text:p>
                      </text:list-item>
                    </text:list>
                  </text:list-item>
                  <text:list-item text:style-override="id1-3-2-2-2-4-7-6">
                    <text:number>5.</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 videoverslag en transcript vergadering</text:p>
                <text:list text:style-name="id1-3-2-2-2-5-2-2">
                  <text:list-item text:style-override="id1-3-2-2-2-5-2-2">
                    <text:number>1.</text:number>
                    <text:p text:style-name="al">Van de raadsvergaderingen worden onder de zorg van de griffier een besluitenlijst, een videoverslag en een transcript gemaakt. </text:p>
                  </text:list-item>
                  <text:list-item text:style-override="id1-3-2-2-2-5-2-3">
                    <text:number>2.</text:number>
                    <text:p text:style-name="al">Bij aanvang van de vergadering wordt, zoveel mogelijk, de besluitenlijst van de vorige vergadering vastgesteld.</text:p>
                  </text:list-item>
                  <text:list-item text:style-override="id1-3-2-2-2-5-2-4">
                    <text:number>3.</text:number>
                    <text:p text:style-name="al">Vastgestelde besluitenlijsten worden door de voorzitter en de griffier ondertekend.</text:p>
                  </text:list-item>
                  <text:list-item text:style-override="id1-3-2-2-2-5-2-5">
                    <text:number>4.</text:number>
                    <text:p text:style-name="al">Elektronisch beschikbare besluitenlijsten, videoverslagen en transcripten worden op de website van de raad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aaronder schriftelijke mededelingen van het college aan de raad, worden op een lijst geplaatst die aan de raadsleden worden toegezonden en gelijktijdig met de vergaderstukken gepubliceerd.</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Verslagen van besloten raadsvergaderingen worden uitsluitend digitaal beveiligd aan de raadsleden ter beschikking gesteld.</text:p>
                  </text:list-item>
                  <text:list-item text:style-override="id1-3-2-2-2-6-3-3">
                    <text:number>2.</text:number>
                    <text:p text:style-name="al">Deze verslagen worden zo spoedig mogelijk in een besloten vergadering ter vaststelling aangeboden. Tijdens deze vergadering neemt de raad een besluit over het al dan niet openbaar maken van het vastgestelde verslag.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Indien de raad op grond van het gestelde in de wet voornemens is geheimhouding op te heffen, indien daarom wordt verzocht door het orgaan dat geheimhouding heeft opgelegd, wordt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verboden. De voorzitter is bevoegd, wanneer de vergadering op enigerlei wijze door toehoorders wordt verstoord, hen uit de vergadering te laten vertrekken. </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text:p>
              <text:list text:style-name="id1-3-2-2-3-2-2">
                <text:list-item text:style-override="id1-3-2-2-3-2-2">
                  <text:number>1.</text:number>
                  <text:p text:style-name="al">Ieder raadslid kan tot het sluiten van de beraadslagingen amendementen indienen. Ook kan hij voorstellen, een geagendeerd voorgesteld besluit in één of meer onderdelen te splitsen, waarover afzonderlijke besluitvorming zal plaatsvinden. Alleen beraadslaagd kan worden over amendementen die ingediend zijn door raadsleden, die de presentielijst getekend hebben en in de vergadering aanwezig zijn.</text:p>
                </text:list-item>
                <text:list-item text:style-override="id1-3-2-2-3-2-3">
                  <text:number>2.</text:number>
                  <text:p text:style-name="al">Ieder raadslid dat in de vergadering aanwezig is, is bevoegd op het amendement dat door een raadslid is ingediend, een wijziging voor te stellen (subamendement).</text:p>
                </text:list-item>
                <text:list-item text:style-override="id1-3-2-2-3-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Ieder raadslid kan ter vergadering een motie indienen.</text:p>
                </text:list-item>
                <text:list-item text:style-override="id1-3-2-2-3-3-3">
                  <text:number>2.</text:number>
                  <text:p text:style-name="al">Een motie moet, om in behandeling genomen te kunnen worden, schriftelijk bij de voorzitter ingediend worden.</text:p>
                </text:list-item>
                <text:list-item text:style-override="id1-3-2-2-3-3-4">
                  <text:number>3.</text:number>
                  <text:p text:style-name="al">Een motie over een niet op de agenda van de raad opgenomen onderwerp wordt uiterlijk op de dinsdag voorafgaand aan de raadsvergadering om 12 uur schriftelijk bij de voorzitter aangekondigd.</text:p>
                </text:list-item>
                <text:list-item text:style-override="id1-3-2-2-3-3-5">
                  <text:number>4.</text:number>
                  <text:p text:style-name="al">Een motie vreemd aan de orde van de dag moet om in behandeling genomen te worden schriftelijk en ondertekend, minimaal 24 uur voor de vergadering bij de voorzitter worden ingediend.</text:p>
                </text:list-item>
                <text:list-item text:style-override="id1-3-2-2-3-3-6">
                  <text:number>5.</text:number>
                  <text:p text:style-name="al">Een motie vreemd aan de orde van de dag wordt alleen op de agenda van de raad geplaatst indien deze voldoet aan de volgende criteria:</text:p>
                  <text:list text:style-name="id1-3-2-2-3-3-6-3">
                    <text:list-item text:style-override="id1-3-2-2-3-3-6-3-1">
                      <text:number>a.</text:number>
                      <text:p text:style-name="al">het moet gaan om een spoedeisende, actuele kwestie, die niet kan worden uitgesteld tot behandeling in de raadscommissie;</text:p>
                    </text:list-item>
                    <text:list-item text:style-override="id1-3-2-2-3-3-6-3-2">
                      <text:number>b.</text:number>
                      <text:p text:style-name="al">er is geen ander middel om het onderwerp van de motie aan de orde te stellen.</text:p>
                    </text:list-item>
                  </text:list>
                </text:list-item>
                <text:list-item text:style-override="id1-3-2-2-3-3-7">
                  <text:number>6.</text:number>
                  <text:p text:style-name="al">De raad beslist op voorstel van de voorzitter bij aanvang van de vergadering, of en op welke wijze in de vergadering, de motie wordt behandeld.</text:p>
                </text:list-item>
                <text:list-item text:style-override="id1-3-2-2-3-3-8">
                  <text:number>7.</text:number>
                  <text:p text:style-name="al">De behandeling van een motie over een op de agenda vermeld onderwerp vindt tegelijk met de beraadslaging over dat onderwerp plaats.</text:p>
                </text:list-item>
                <text:list-item text:style-override="id1-3-2-2-3-3-9">
                  <text:number>8.</text:number>
                  <text:p text:style-name="al">De behandeling van een motie over een niet op de agenda opgenomen onderwerp vindt plaats nadat alle op de agenda voorkomende onderwerpen zijn behandeld.</text:p>
                </text:list-item>
                <text:list-item text:style-override="id1-3-2-2-3-3-10">
                  <text:number>9.</text:number>
                  <text:p text:style-name="al">De hoofdindiener van een motie over een niet op de agenda opgenomen onderwerp krijgt bij het daartoe ingerichte agendapunt de gelegenheid de motie in de vergadering toe te lichten. Vervolgens krijgt het college de gelegenheid te reageren en/of te adviseren. De indiener kan hier desgewenst op reageren. Dit wordt gevolgd door het in stemming brengen van de motie.</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Ieder raadslid kan een initiatiefvoorstel indienen.</text:p>
                </text:list-item>
                <text:list-item text:style-override="id1-3-2-2-3-4-3">
                  <text:number>2.</text:number>
                  <text:p text:style-name="al">Een initiatiefvoorstel wordt alleen in behandeling genomen, indien het schriftelijk bij de voorzitter is ingediend.</text:p>
                </text:list-item>
                <text:list-item text:style-override="id1-3-2-2-3-4-4">
                  <text:number>3.</text:number>
                  <text:p text:style-name="al">De voorzitter plaatst het voorstel op de agenda van de eerstvolgende vergadering, tenzij de oproeping hiervoor reeds gepubliceerd is.</text:p>
                </text:list-item>
                <text:list-item text:style-override="id1-3-2-2-3-4-5">
                  <text:number>4.</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raadscommissie of voor advies naar het college dient te worden gezonden. In het laatste geval bepaalt de raad in welke vergadering het voorstel opnieuw geagendeerd wordt.</text:p>
                </text:list-item>
                <text:list-item text:style-override="id1-3-2-2-3-4-6">
                  <text:number>5.</text:number>
                  <text:p text:style-name="al">Bij de behandeling geeft de voorzitter eerst de indiener(s) gelegenheid het voorstel toe te lichten.</text:p>
                </text:list-item>
                <text:list-item text:style-override="id1-3-2-2-3-4-7">
                  <text:number>6.</text:number>
                  <text:p text:style-name="al">Na deze eerste, korte behandeling, wordt het initiatiefvoorstel toegewezen aan een raadscommissie voor verdere behandeling. De behandeling in de raadscommissie vindt plaats tezamen met de wensen en bedenkingen van het college.</text:p>
                </text:list-item>
                <text:list-item text:style-override="id1-3-2-2-3-4-8">
                  <text:number>7.</text:number>
                  <text:p text:style-name="al">Het college kan binnen vier weken nadat het ter kennis is gesteld van een voorstel schriftelijk wensen en bedenkingen met betrekking tot het voorstel ter kennis van de raad brengen.</text:p>
                </text:list-item>
              </text:list>
            </text:section>
            <text:section text:name="artikel_id1-3-2-2-3-5" text:style-name="artikel">
              <text:p text:style-name="artikel_kop_titel"><text:span text:style-name="artikel_kop_label">Artikel</text:span> <text:span text:style-name="artikel_kop_nr">30</text:span> Raads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Ieder raadslid kan een verzoek tot het houden van een interpellatie indienen.</text:p>
                </text:list-item>
                <text:list-item text:style-override="id1-3-2-2-3-6-3">
                  <text:number>2.</text:number>
                  <text:p text:style-name="al">Het verzoek tot het houden van een interpellatie wordt, behoudens in naar het oordeel van de voorzitter spoedeisende gevallen, ten minste 24 uur voor aanvang van de vergadering schriftelijk bij de voorzitter ingediend. Het verzoek bevat een duidelijke omschrijving van het onderwerp waarover inlichtingen worden verlangd alsmede de te stellen vragen.</text:p>
                </text:list-item>
                <text:list-item text:style-override="id1-3-2-2-3-6-4">
                  <text:number>3.</text:number>
                  <text:p text:style-name="al">De voorzitter brengt de inhoud van het verzoek zo spoedig mogelijk ter kennis van de overige raadsleden en de wethouders. Bij het agendapunt vaststellen van de agenda van de eerstvolgende vergadering na indiening van het verzoek wordt het verzoek in stemming gebracht. Als de raad instemt met het houden van de interpellatie, bepaalt de raad direct op welk tijdstip tijdens de vergadering de interpellatie zal worden gehouden.</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Ieder raadslid kan schriftelijke vragen stellen aan het college.</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De vragen worden bij de voorzitter van de raad ingediend. Deze draagt er zorg voor dat de vragen zo spoedig mogelijk ter kennis van de overige raadsleden van de raad en het college worden gebracht.</text:p>
                </text:list-item>
                <text:list-item text:style-override="id1-3-2-2-3-7-5">
                  <text:number>4.</text:number>
                  <text:p text:style-name="al">Schriftelijke beantwoording vindt zo spoedig mogelijk plaats, in ieder geval binnen dertig dagen, nadat de vragen zijn binnengekomen. Indien beantwoording niet binnen deze termijn kan plaatsvinden, stelt het college de raad hiervan gemotiveerd in kennis, waarbij de termijn aangegeven wordt, waarbinnen beantwoording zal plaatsvinden. De raad dient met deze termijn in te stemmen en kan besluiten om een andere termijn te stellen.</text:p>
                </text:list-item>
                <text:list-item text:style-override="id1-3-2-2-3-7-6">
                  <text:number>5.</text:number>
                  <text:p text:style-name="al">De antwoorden worden door het college gepubliceerd op de website van de gemeente.</text:p>
                </text:list-item>
                <text:list-item text:style-override="id1-3-2-2-3-7-7">
                  <text:number>6.</text:number>
                  <text:p text:style-name="al">De beantwoording van de vragen wordt als een ter kennisname stuk aan de agenda van een raadscommissie toegevoegd. Een (gewogen) meerderheid van de raadscommissie kan beslissen de beantwoording ter bespreking te agenderen voor een volgende raadscommissievergadering.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artikel 19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
            </text:section>
            <text:section text:name="artikel_id1-3-2-2-3-9" text:style-name="artikel">
              <text:p text:style-name="artikel_kop_titel"><text:span text:style-name="artikel_kop_label">Artikel</text:span> <text:span text:style-name="artikel_kop_nr">34</text:span> Gelegenheid tot het stellen van mondelinge vragen</text:p>
              <text:list text:style-name="id1-3-2-2-3-9-2">
                <text:list-item text:style-override="id1-3-2-2-3-9-2">
                  <text:number>1.</text:number>
                  <text:p text:style-name="al">Voorafgaand aan elke raadsvergadering is er gelegenheid tot het stellen van mondelinge vragen, tenzij deze niet conform het bepaalde in het tweede lid zijn aangemeld.</text:p>
                </text:list-item>
                <text:list-item text:style-override="id1-3-2-2-3-9-3">
                  <text:number>2.</text:number>
                  <text:p text:style-name="al">Het raadslid dat tijdens het vragenuur vragen wil stellen, meldt de vragen, onder aanduiding van het onderwerp, per e-mail aan. De aanmelding moet ten minste vierentwintig uur voor aanvang van het vragenuur bij de voorzitter worden gedaan. De griffier draagt er zorg voor dat de vragen zo spoedig mogelijk ter kennis van de overige raadsleden en het college dan wel de burgemeester worden gebracht.</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de collegeleden en voor de overige raadsleden.</text:p>
                </text:list-item>
                <text:list-item text:style-override="id1-3-2-2-3-9-6">
                  <text:number>5.</text:number>
                  <text:p text:style-name="al">Per onderwerp wordt aan de vragensteller het woord verleend om één of meer vragen aan het college dan wel de burgemeester te stellen en een toelichting daarop te geven.</text:p>
                </text:list-item>
                <text:list-item text:style-override="id1-3-2-2-3-9-7">
                  <text:number>6.</text:number>
                  <text:p text:style-name="al">Na de beantwoording door het college dan wel de burgemeester krijgt de vragensteller desgewenst het woord om aan het college dan wel de burgemeester aanvullende vragen te stellen.</text:p>
                </text:list-item>
                <text:list-item text:style-override="id1-3-2-2-3-9-8">
                  <text:number>7.</text:number>
                  <text:p text:style-name="al">Vervolgens kan de voorzitter aan andere raadsleden het woord verlenen om hetzij aan de vragensteller, hetzij aan het college dan wel de burgemeester vragen te stellen over hetzelfde onderwerp.</text:p>
                </text:list-item>
                <text:list-item text:style-override="id1-3-2-2-3-9-9">
                  <text:number>8.</text:number>
                  <text:p text:style-name="al">Tijdens het vragenuur zijn interrupties niet toegestaan.</text:p>
                </text:list-item>
                <text:list-item text:style-override="id1-3-2-2-3-9-10">
                  <text:number>9.</text:number>
                  <text:p text:style-name="al">Tijdens het vragenuur kan geen verlof worden gevraagd tot het houden van een interpellatie, noch kunnen moties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text:p>
              <text:p text:style-name="al">Het ´Reglement van Orde voor de vergaderingen van de gemeenteraad van Haarlem´, laatstelijk gewijzigd bij raadsbesluit van 15 maart 2018 (kenmerk: 2018/57739) en inwerking getreden op 6 april 2018,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de dag na die van bekendmaking .</text:p>
                </text:list-item>
                <text:list-item text:style-override="id1-3-2-2-4-4-3">
                  <text:number>2.</text:number>
                  <text:p text:style-name="al">Dit reglement wordt aangehaald als: Reglement van Orde voor vergaderingen en andere werkzaamheden van de raad van Haarlem 2022</text:p>
                </text:list-item>
              </text:list>
            </text:section>
            <text:p text:style-name="hoofdstuk_bottom"/>
          </text:section>
        </text:section>
        <text:section text:name="regeling-sluiting_id1-3-2-3" text:style-name="regeling-sluiting">
          <text:section text:name="ondertekening_id1-3-2-3-1">
            <text:p> Aldus vastgesteld in de openbare raadsvergadering van 17 februari 2022. </text:p>
            <text:p><text:span text:style-name="ondertekening_naam"><text:span text:style-name="voornaam"/><text:span text:style-name="achternaam"/></text:span></text:p>
            <text:p><text:span text:style-name="functie"/></text:p>
          </text:section>
          <text:section text:name="ondertekening_id1-3-2-3-2">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het Reglement van Orde voor vergaderingen en andere werkzaamheden van de raad van Haarlem 2022</text:p>
          <text:p text:style-name="al">
          <text:span text:style-name="nadrukondlijn">Artikel 1 Begripsbepalingen</text:span>
        </text:p>
          <text:p text:style-name="al">In artikel 1 wordt een aantal begrippen uit dit reglement van orde gedefinieerd. Deze spreken grotendeels voor zichzelf. Wat betreft het begrip ‘voorzitter’ zij nog vermeld dat de burgemeester voorzitter is van de raad. Artikel 9 van de Gemeentewet (hierna: wet) schrijft dit dwingend voor. </text:p>
          <text:p text:style-name="al"/>
          <text:p text:style-name="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e raad heeft evenwel de mogelijkheid zelf te kiezen voor een andere waarnemer. In Haarlem is hiervoor gekozen (zie artikel 3a, tweede lid). Aan de rol van waarnemer van de voorzitter wordt grote waarde toegekend en van de waarnemer wordt een bepaald profiel verlangd, mede nu de waarnemend voorzitter ook zitting heeft in het presidium. In de toelichting van artikel 3a zijn de eisen opgenomen die aan de waarnemend voorzitter worden gesteld.</text:p>
          <text:p text:style-name="al"/>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ondlijn">Artikel 2 Het presidium</text:span>
        </text:p>
          <text:p text:style-name="al">Het presidium heeft voornamelijk een algemeen adviserende rol (aanbevelingen aan de raad inzake de organisatie en het functioneren van de raad). </text:p>
          <text:p text:style-name="al">Het presidium vervult een belangrijke (coördinerende) rol bij de agendering van zaken in de raadscommissies en de raad. Het presidium heeft het overzicht van alle onderwerpen waar de raad zich mee bezig houdt en zorgt voor de planning. </text:p>
          <text:p text:style-name="al"/>
          <text:p text:style-name="al">Het presidium bereidt de voorlopige agenda's van de raadscommissies en de raad voor. Onder deze taak vallen onder meer de volgende werkzaamheden: </text:p>
          <text:list text:style-name="id1-3-2-4-14">
            <text:list-item text:style-override="id1-3-2-4-14-1">
              <text:number>a.</text:number>
              <text:p text:style-name="al">besluiten over de wijze van behandeling van stukken en de werkwijze van de raad en de raadscommissies;</text:p>
            </text:list-item>
            <text:list-item text:style-override="id1-3-2-4-14-2">
              <text:number>b.</text:number>
              <text:p text:style-name="al">het bepalen van de wijze van afhandeling van de ingekomen stukken van de raad;</text:p>
            </text:list-item>
            <text:list-item text:style-override="id1-3-2-4-14-3">
              <text:number>c.</text:number>
              <text:p text:style-name="al">het vaststellen van de begin- en eindtijden van de agendapunten van commissievergaderingen.</text:p>
            </text:list-item>
          </text:list>
          <text:p text:style-name="al">Het presidium heeft tot taak om de procedures van beraadslaging en besluitvorming over de begroting en de jaarrekening vast te stellen.</text:p>
          <text:p text:style-name="al"/>
          <text:p text:style-name="al">De definitieve vaststelling van de agenda van de raadscommissies en de raad geschiedt bij de aanvang van de betreffende vergadering.</text:p>
          <text:p text:style-name="al"/>
          <text:p text:style-name="al">Tevens kan het presidium zich – al dan niet op verzoek van de raad– bezighouden met andere taken op het gebied van procedures en het functioneren van de raad in meer algemene zin. </text:p>
          <text:p text:style-name="al"/>
          <text:p text:style-name="al">Tenslotte stuurt het presidium de griffier aan. Het presidium als zodanig treedt echter niet op als werkgeverscommissie. De werkgeverscommissie, ingesteld op basis van artikel 83 van de wet, bestaat immers enkel uit raadsleden (en dus niet, zoals het presidium, ook de voorzitter van de raad).</text:p>
          <text:p text:style-name="al"/>
          <text:p text:style-name="al">De griffier is bij elke vergadering van het presidium aanwezig (artikel 4, eerste lid), omdat de griffier voor de ondersteuning van de raad zorgt. Hij moet weten hoe de agenda eruit komt te zien en welke punten besproken worden. De aanwezigheid van de gemeentesecretaris kan ook gewenst zijn, omdat de gemeentesecretaris aandacht moet kunnen vragen voor of een toelichting kan geven op onderwerpen die worden voorbereid door de ambtelijke organisatie. Overeenkomstig het zesde lid kan de gemeentesecretaris worden uitgenodigd.</text:p>
          <text:p text:style-name="al"/>
          <text:p text:style-name="al">De vergaderingen van het presidium zijn niet openbaar. Er moet in beslotenheid over bepaalde zaken kunnen worden gesproken. Er wordt wel een besluitenlijst opgemaakt en openbaar gemaakt.</text:p>
          <text:p text:style-name="al"/>
          <text:p text:style-name="al">
          <text:span text:style-name="nadrukondlijn">Artikel 3 Het seniorenconvent</text:span>
        </text:p>
          <text:p text:style-name="al">Op 15 maart 2018 (kenmerk 2018/57739) is het reglement van orde voor het laatst gewijzigd door de raad. Toen is het Haarlemse gebruik inzake de taken en rollen van het seniorenconvent geformaliseerd door opname ervan in het reglement. </text:p>
          <text:p text:style-name="al"/>
          <text:p text:style-name="al">Het seniorenconvent heeft tot taak het bespreken van zaken van vertrouwelijke aard die (nog) niet in het openbaar behandeld kunnen worden en zaken waarbij de privacy van personen in het geding is.</text:p>
          <text:p text:style-name="al">Het gaat dan niet om de werkwijze(n) van de raad, waarover het presidium gaat. Het seniorenconvent ontfermt zich over aangelegenheden die te maken hebben met de cultuur en de omgangsvormen, alsook onderwerpen die raken aan de bestuurlijke integriteit.</text:p>
          <text:p text:style-name="al">De burgemeester is op grond van artikel 170, tweede lid van de Gemeentewet belast met de bevordering van de bestuurlijke integriteit van de gemeente. Het ligt dan ook in de rede dat als het seniorenconvent zaken aan de orde heeft die aan de integriteit raken, dat het contact en de afstemming hierover met de burgemeester wordt gezocht.</text:p>
          <text:p text:style-name="al"/>
          <text:p text:style-name="al">
          <text:span text:style-name="nadrukondlijn">Artikel 3a De voorzitter</text:span>
        </text:p>
          <text:p text:style-name="al">In dit artikel is voor de overzichtelijkheid opgenomen wat ook in de wet is bepaald: de voorzitter zorgt voor de handhaving van de orde in de vergadering (artikel 26 van de wet). De waarneming van de burgemeester in zijn rol als voorzitter van de raad is geregeld in artikel 77 van de wet (zie ook de toelichting bij artikel 1 van dit reglement).</text:p>
          <text:p text:style-name="al"/>
          <text:p text:style-name="al">Zoals hiervoor is opgemerkt bij artikel 1 heeft de raad in Haarlem ervoor gekozen om niet de wettelijke regeling te volgen voor het waarnemerschap van de voorzittersrol, maar zelf te besluiten wie deze waarnemer is, gezien het takenpakket van het presidium en de rol die de waarnemend voorzitter daarin heeft te vervullen. </text:p>
          <text:p text:style-name="al">Aan de waarnemend voorzitter worden de volgende eisen gesteld:</text:p>
          <text:list text:style-name="id1-3-2-4-39">
            <text:list-item text:style-override="id1-3-2-4-39-1">
              <text:number>a.</text:number>
              <text:p text:style-name="al">het vermogen hebben in het belang van de raad te handelen;</text:p>
            </text:list-item>
            <text:list-item text:style-override="id1-3-2-4-39-2">
              <text:number>b.</text:number>
              <text:p text:style-name="al">de raad waar nodig te kunnen vertegenwoordigen;</text:p>
            </text:list-item>
            <text:list-item text:style-override="id1-3-2-4-39-3">
              <text:number>c.</text:number>
              <text:p text:style-name="al">een zo groot mogelijk draagvlak te hebben in de raad;</text:p>
            </text:list-item>
            <text:list-item text:style-override="id1-3-2-4-39-4">
              <text:number>d.</text:number>
              <text:p text:style-name="al">ervaring te hebben met de raadswerkzaamheden in Haarlem;</text:p>
            </text:list-item>
            <text:list-item text:style-override="id1-3-2-4-39-5">
              <text:number>e.</text:number>
              <text:p text:style-name="al">bereid te zijn extra tijd te investeren en hiervoor binnen de eigen fractie ook voldoende ruimte te krijgen.</text:p>
            </text:list-item>
          </text:list>
          <text:p text:style-name="al">
          <text:span text:style-name="nadrukondlijn">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Het verschoningsrecht houdt in dat leden van het gemeentebestuur en andere personen die deelnemen aan de beraadslaging niet in rechte kunnen worden vervolgd dan wel verplicht om te getuigen voor hetgeen zij in de vergadering van de raad hebben gezegd of schriftelijk aan de raad hebben overgelegd.</text:p>
          <text:p text:style-name="al"/>
          <text:p text:style-name="al">Voor de griffier geldt een aparte instructie, genaamd Verordening instructie voor de griffier. Deze instructie bepaalt welke ondersteuning en informatie door de griffier aan de raad wordt geboden. De taken die aan hem zijn opgedragen zijn in deze instructie opgenomen. </text:p>
          <text:p text:style-name="al"/>
          <text:p text:style-name="al">
          <text:span text:style-name="nadrukondlijn">Artikel 5 Onderzoek geloofsbrieven en beëdiging raadsleden</text:span>
        </text:p>
          <text:p text:style-name="al">Met de geloofsbrief geeft de voorzitter van het centraal stembureau aan het benoemde raadslid kennis van zijn benoeming (artikel V 1 van de Kieswet). Voor dit benoemingsbesluit is bij ministeriële regeling een model vastgesteld. Het benoemde raadslid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van de raad) een commissie instelt, die het zogenaamde geloofsbrievenonderzoek verricht nadat de voorzitter van het centraal stembureau nieuwe leden heeft benoemd. </text:p>
          <text:p text:style-name="al"/>
          <text:p text:style-name="al">
          <text:span text:style-name="nadrukcur">Vierde en vijf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vi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
          <text:span text:style-name="nadrukcur">Zesde en zevende de lid</text:span>
        </text:p>
          <text:p text:style-name="al">Na een raadsverkiezing kunnen de toegelaten raadsleden op de eerste vergadering van de raad in nieuwe samenstelling als bedoeld in artikel 18 van de wet de eed of verklaring en belofte afleggen. De voorzitter zal hen hiervoor oproepen (zesde lid). </text:p>
          <text:p text:style-name="al">Bij tussentijdse vacaturevervulling kan de eed of verklaring en belofte aansluitend aan de beslissing van de raad over de toelating van het betrokken raadslid plaatsvinden (zevende lid). De tekst van de eed of verklaring en belofte die een raadslid bij het aanvaarden van het raadslidmaatschap moet afleggen, is in artikel 14 van de wet vastgelegd.</text:p>
          <text:p text:style-name="al"/>
          <text:p text:style-name="al">
          <text:span text:style-name="nadrukondlijn">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text:p>
          <text:p text:style-name="al">Tot de benoemingscommissie hebben alle fractievoorzitters toegang. Als één of meer fractievoorzitters verhinderd is kan niettemin als commissie worden opgetreden. </text:p>
          <text:p text:style-name="al"/>
          <text:p text:style-name="al">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Daarnaast wordt een verklaring omtrent het gedrag (hierna: VOG) gevraagd (tweede lid).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ondlijn">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text:p>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84">
            <text:list-item text:style-override="id1-3-2-4-8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4-2">
              <text:number>–</text:number>
              <text:p text:style-name="al">personen die tussentijds van partij veranderen hun raadslidmaatschap niet verliezen;</text:p>
            </text:list-item>
            <text:list-item text:style-override="id1-3-2-4-8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Ook heeft fractieafsplitsing gevolgen voor de verdeling van spreektijden in de raadsvergadering.</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ondlijn">Artikel 7a Tijd en plaats van vergaderen</text:span>
        </text:p>
          <text:p text:style-name="al">Het tweede lid brengt tot uitdrukking dat de voorzitter in het bepalen van een andere dag en/of ander aanvangsuur zoveel mogelijk overleg pleegt met het presidium. Op deze wijze houdt het presidium ook bij vergaderingen, die niet op het gebruikelijke tijdstip plaatsvinden, invloed op de datum, tijdstip en plaats van de vergadering. Het wijzigen van het aanvangsuur is van gemeenschappelijk belang, omdat het merendeel van de raadsleden het raadslidmaatschap combineert met een andere (on)betaalde betrekking.</text:p>
          <text:p text:style-name="al"/>
          <text:p text:style-name="al">
          <text:span text:style-name="nadrukondlijn">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minimaal zes dagen vóór een vergadering de leden een oproep, waarin de vergadering wordt aangekondigd, en de voorlopige agenda met de daarbij behorende stukken stuurt. De oproep vermeldt de dag, het tijdstip en de plaats van de vergadering. In Haarlem wordt de oproep gedaan door middel van bekendmaking van de voorlopige agenda en de daarbij behorende stukken op de website van de gemeente.</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ondlijn">Artikel 9 Ter inzage leggen van stukken</text:span>
        </text:p>
          <text:p text:style-name="al">Geïnteresseerden moeten de mogelijkheid hebben om stukken in te zien. Daarom worden alle stukken op de website van de gemeente geplaatst (eerste lid).</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twee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geheimhouding is opgelegd door het bestuursorgaan dat het document aanbiedt aan de raad, dient dit duidelijk op het stuk te zijn aangegeven.</text:p>
          <text:p text:style-name="al"/>
          <text:p text:style-name="al">De griffier vervult de secretariaatsfunctie ten dienste van de raad. Daarom worden stukken die betrekking hebben op de agenda en de voorstellen van de raadsvergadering en die geheim moeten blijven onder zijn hoede gebracht. Hij stelt de stukken digitaal beveiligd ter beschikking aan de raadsleden (tweede lid).</text:p>
          <text:p text:style-name="al"/>
          <text:p text:style-name="al">
          <text:span text:style-name="nadrukondlijn">Artikel 10 Openbare kennisgeving</text:span>
        </text:p>
          <text:p text:style-name="al">Met dit artikel wordt invulling gegeven aan het voorschrift van artikel 19, tweede lid, van de wet. Wat betreft de wijze van publicatie is aangesloten bij artikel 3:42, tweede lid van de Algemene wet bestuursrecht (hierna: Awb). In artikel 10 wordt vastgelegd op welke wijze raadsvergaderingen worden aangekondigd, namelijk op de website van de gemeente.</text:p>
          <text:p text:style-name="al"/>
          <text:p text:style-name="al">
          <text:span text:style-name="nadrukondlijn">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ondlijn">Artikel 11a Zitplaatsen</text:span>
        </text:p>
          <text:p text:style-name="al">De griffier is overeenkomstig artikel 4 in elke vergadering aanwezig en heeft daarom een eigen zitplaats.</text:p>
          <text:p text:style-name="al">De voorzitter kan na overleg met de fractievoorzitters de indeling herzien, indien daartoe aanleiding bestaat.</text:p>
          <text:p text:style-name="al">Wethouders zijn uitgenodigd voor de vergadering. Ook andere personen kunnen uitgenodigd worden om ter vergadering aanwezig te zijn. De voorzitter is de aangewezen persoon om voor een zitplaats te zorgen.</text:p>
          <text:p text:style-name="al"/>
          <text:p text:style-name="al">
          <text:span text:style-name="nadrukondlijn">Artikel 11b Opening vergadering; quorum</text:span>
        </text:p>
          <text:p text:style-name="al">In dit artikel is voor de volledigheid opgenomen hetgeen ook in de wet is bepaald (artikel 20): de vergadering wordt niet geopend voordat blijkens de presentielijst meer dan de helft van het aantal zitting hebbende raadsleden aanwezig is.</text:p>
          <text:p text:style-name="al">Als na een kwartier niet het vereiste aantal leden aanwezig is, belegt de burgemeester (voorzitter) een nieuwe vergadering.</text:p>
          <text:p text:style-name="al"/>
          <text:p text:style-name="al">
          <text:span text:style-name="nadrukondlijn">Artikel 11c Primus bij hoofdelijke stemming door loting</text:span>
        </text:p>
          <text:p text:style-name="al">In Haarlem is het gebruik om als hoofdelijke stemming wordt gevraagd (zoals bedoeld in artikel 32 van de wet) door middel van een loting te bepalen bij wie de hoofdelijke stemming start. Deze loting wordt gehouden voordat de raad aan bespreking van de geagendeerde onderwerpen begint. </text:p>
          <text:p text:style-name="al"/>
          <text:p text:style-name="al">
          <text:span text:style-name="nadrukondlijn">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Een interruptie is een korte vraag of opmerking zonder inleiding. </text:p>
          <text:p text:style-name="al"/>
          <text:p text:style-name="al">
          <text:span text:style-name="nadrukondlijn">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ondlijn">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ondlijn">Artikel 14a Spreektijd</text:span>
        </text:p>
          <text:p text:style-name="al">In de vergaderingen van de raad wordt spreektijd gehanteerd, die is uitgewerkt in het vierde lid van dit artikel. </text:p>
          <text:p text:style-name="al"/>
          <text:p text:style-name="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insprekers. Daarom werd, in afwijking van de spreektijdregeling, vanuit coulance meer tijd toebedeeld. Afgesplitste fracties ontvangen voortaan dezelfde spreektijd als bestaande fracties van gelijke omvang. Het college krijgt voortaan een vaste spreektijd van 45 minuten en wordt niet langer meegenomen in de spreektijdverdeling. Dit is een langere spreektijd dan zij voorheen volgens de spreektijdverdeling zouden krijgen. Dit doet meer recht aan de praktijk. Die wijst namelijk uit dat het college meer spreektijd krijgt dan volgens de spreektijdverdeling is toebedeeld, om hiermee recht te kunnen doen aan alle vragen en bijdragen van de fracties.</text:p>
          <text:p text:style-name="al"/>
          <text:p text:style-name="al">De toekenning van de spreektijd aan fracties vindt plaats in een verhouding 2:1 rekening houdende met de omvang van de fractie. Dit betekent dat tweederde van de te verdelen tijd gelijk wordt verdeeld over de fracties en dat bij eenderdede van de te verdelen tijd rekening wordt gehouden met de fractieomvang, De te verdelen tijd wordt bepaald door de bruto vergadertijd (het verschil tussen de start- en eindtijd) minus de tijd voor pauze(s), de voorzitter en de vaste tijd voor het college.</text:p>
          <text:p text:style-name="al"/>
          <text:p text:style-name="al">Als een lid spreekt, gaat dit ten koste van de toebedeelde spreektijd, dus dat geldt bijvoorbeeld ook als er gesproken wordt over ordevoorstellen. De techniek die wordt gebruikt maakt het vooralsnog niet mogelijk het anders te doen. </text:p>
          <text:p text:style-name="al"/>
          <text:p text:style-name="al">In het vijfde lid is uitgedrukt dat er in principe de mogelijkheid bestaat om desgewenst te kunnen vergaderen zonder het hanteren van spreektijden, althans om op zijn minst een periode te kunnen experimenteren zonder spreektijd. Zo geformuleerd betekent het dat het een raadsbesluit moet zijn.</text:p>
          <text:p text:style-name="al"/>
          <text:p text:style-name="al">
          <text:span text:style-name="nadrukondlijn">Artikel 14b Handhaving vergaderorde; schorsing</text:span>
        </text:p>
          <text:p text:style-name="al">Het vierde en vijfde lid zien op situaties dat de voorzitter in de vergadering moet ingrijpen, omdat behalve leden die het woord voeren, het ook nodig kan zijn wethouders of de griffier tot de orde te roepen. Indien zij geen gehoor geven, kan hun het woord worden ontzegd.</text:p>
          <text:p text:style-name="al"/>
          <text:p text:style-name="al">
          <text:span text:style-name="nadrukondlijn">Artikel 15 Sluiten beraadslaging;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ondlijn">Artikel 16 Hamerstukken met stemverklaring</text:span>
        </text:p>
          <text:p text:style-name="al">Stemverklaringen zullen kort moeten zijn (opmerking zonder inleiding) en mogen niet het karakter krijgen van een termijn. De stemverklaringen worden gegeven vóór de hoofdelijke oproep van de leden dat de stemming begint.</text:p>
          <text:p text:style-name="al"/>
          <text:p text:style-name="al">
          <text:span text:style-name="nadrukondlijn">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derde lid wordt ingegaan op de procedure van hoofdelijke stemming. De volgorde van stemmen is aan het begin van de vergadering bepaald door middel van loting (zie artikel 11a); deze volgorde geldt dan voor de gehele vergadering. </text:p>
          <text:p text:style-name="al"/>
          <text:p text:style-name="al">
          <text:span text:style-name="nadrukondlijn">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ondlijn">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In het vierde lid is om die reden opgenomen wat wordt verstaan onder een niet behoorlijk ingevuld stembriefje.</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1">
            <text:list-item text:style-override="id1-3-2-4-191-1">
              <text:number>-</text:number>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1-2">
              <text:number>-</text:number>
              <text:p text:style-name="al"> Een aanbeveling is geen voordracht. Het spraakgebruik heeft het vaak over voordracht, maar een persoon nomineren als wethouder staat niet gelijk aan een voordracht;</text:p>
            </text:list-item>
            <text:list-item text:style-override="id1-3-2-4-191-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ondlijn">Artikel 20 Besluitenlijst, videoverslag en transcript vergadering</text:span>
        </text:p>
          <text:p text:style-name="al">Artikel 20 regelt de verslagleggende taak van de griffier en de wijze waarop het verslag wordt vastgesteld. Het maken van een (video)verslag en transcript van de vergaderin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de wettelijk verplichte besluitenlijst op te stellen en deze, tezamen met de voorzitter, te ondertekenen (vierde lid). </text:p>
          <text:p text:style-name="al"/>
          <text:p text:style-name="al">De besluitenlijst dient op zo kort mogelijke termijn te worden gepubliceerd (vijfde lid). Dit kan voordat het transcript is vastgesteld aangezien de besluitenlijst 'slechts' een overzicht geeft van (alle) door de raad genomen beslissingen (dus niet alleen besluiten in de zin van de Awb maar ook bijvoorbeeld een afspraak om een werkbezoek af te leggen). Het ligt voor de hand dat het videoverslag, het transcript en de besluitenlijst ook op de gemeentelijke website toegankelijk worden gemaakt (vijfde lid).</text:p>
          <text:p text:style-name="al"/>
          <text:p text:style-name="al">
          <text:span text:style-name="nadrukondlijn">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ondlijn">Artikel 22 Toepassing reglement op besloten vergaderingen </text:span>
        </text:p>
          <text:p text:style-name="al">Artikel 22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ondlijn">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wordt voor de raadsleden digitaal beveiligd ter beschikking gesteld (eerste lid).</text:p>
          <text:p text:style-name="al"/>
          <text:p text:style-name="al">
          <text:span text:style-name="nadrukondlijn">Artikel 24 Opheffing geheimhouding</text:span>
        </text:p>
          <text:p text:style-name="al">Artikel 24 ziet op de wettelijke mogelijkheid dat de raad de geheimhouding opheft van stukken die niet per se aan hem behoeven te zijn overgelegd. In dat geval is ter zake een overlegverplichting opgenomen waardoor recht wordt gedaan aan het principe van hoor en wederhoor.</text:p>
          <text:p text:style-name="al"/>
          <text:p text:style-name="al">Als de raad een opgelegde geheimhouding ophef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ondlijn">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ondlijn">Artikel 26 Geluid- en beeldregistraties</text:span>
        </text:p>
          <text:p text:style-name="al">Aangezien de vergaderingen van de raad in principe openbaar zijn, kunnen media bedrijven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ondlijn">Artikel 27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ondlijn">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 </text:p>
          <text:p text:style-name="al"/>
          <text:p text:style-name="al">Een besluit over een motie over een niet op de agenda opgenomen onderwerp vindt aan het einde van de vergadering plaats (zes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ondlijn">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tweed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4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voor te stellen het initiatiefvoorstel toch aan de agenda toe te voegen. Voor zover de in het zeven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ondlijn">Artikel 30 Raads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ondlijn">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instemming van de raad nodig, omdat de vergaderorde wordt doorbroken.</text:p>
          <text:p text:style-name="al"/>
          <text:p text:style-name="al">
          <text:span text:style-name="nadrukondlijn">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ondlijn">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wijz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De raad en het college hebben hierover afspraken gemaakt in het Protocol Actieve Informatieplicht. </text:p>
          <text:p text:style-name="al"/>
          <text:p text:style-name="al">Artikel 169, vierde lid, van de wet verplicht het college de raad vooraf te informeren over de voorgenomen uitoefening van een gemeentewettelijke bestuursbevoegdheid als bedoeld in artikel 160, eerste lid, onder d, e, f en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In artikel 7 van de Financiële verordening zijn bepalingen opgenomen wanneer het college de raad in staat moet stellen om zijn wensen en bedenkingen naar voren te brengen. Dit is onder meer het geval als het college voornemens is te besluiten tot aankoop of verkoop van vastgoed boven zekere bedragen. </text:p>
          <text:p text:style-name="al"/>
          <text:p text:style-name="al">
          <text:span text:style-name="nadrukondlijn">Artikel 34 Gelegenheid tot het stellen van vragen</text:span>
        </text:p>
          <text:p text:style-name="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 </text:p>
          <text:p text:style-name="al">Het gaat om vragen die actuele onderwerpen betreffen en geen technisch karakter hebben. </text:p>
          <text:p text:style-name="al">De toets wordt uitgevoerd door het Presidium, op voordracht van de griffier.</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wordt voorafgaand aan de raadsvergadering gehouden, in principe van 18.30 tot 19.15 uur.</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9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an de raad van Haarlem voor vergaderingen en werkzaamheden van de raad 2022</meta:user-defined>
    <dc:language>nl</dc:language>
    <meta:user-defined meta:name="OVERHEIDop.locatietype/OVERHEIDop.gebiedsmarkering">Gemeente</meta:user-defined>
    <meta:user-defined meta:name="DC.title">Reglement van Orde voor vergaderingen en andere werkzaamheden van de raad van Haarlem 2022</meta:user-defined>
    <meta:user-defined meta:name="DCTERMS.W3CDTF/DCTERMS.available">2022-08-31</meta:user-defined>
    <meta:user-defined meta:name="DCTERMS.W3CDTF/OVERHEIDop.jaargang">2022</meta:user-defined>
    <meta:user-defined meta:name="OVERHEIDop.publicationIssue">395990</meta:user-defined>
    <meta:user-defined meta:name="OVERHEIDop.betreftRegeling">CVDR680998_1</meta:user-defined>
    <meta:user-defined meta:name="xs:date/OVERHEIDop.startdatum">2022-09-01</meta:user-defined>
    <meta:user-defined meta:name="OVERHEIDop.GmbID/DC.identifier">gmb-2022-395990</meta:user-defined>
    <meta:user-defined meta:name="OVERHEIDop.versieInformatie"/>
  </office:meta>
</office:document-meta>
</file>