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Langeveenseweg in Bruinehaar - Waterplas De Koel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seweg in Bruinehaar - Waterplas De Koele </text:p>
            <text:p text:style-name="common-al">Wat: Beachparty</text:p>
            <text:p text:style-name="common-al">Wanneer: Op 10-09-2022 van 21:00 tot uiterlijk 11-09-2022, 01:00 uur</text:p>
            <text:p text:style-name="common-al">Verzonden: 31-08-2022, zaaknummer 1700ESUITE37547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598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8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8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75472022</meta:user-defined>
    <meta:user-defined meta:name="DCTERMS.abstract">houden van "Beachparty" op 10-09-2022 vanaf 21.00 uur t/m 11-09-2022 02.00 uur</meta:user-defined>
    <dc:language>nl</dc:language>
    <meta:user-defined meta:name="OVERHEIDop.locatietype/OVERHEIDop.gebiedsmarkering">Punt</meta:user-defined>
    <meta:user-defined meta:name="DC.title">Gemeente Twenterand - verleende evenementenvergunning, Langeveenseweg in Bruinehaar - Waterplas De Koele</meta:user-defined>
    <meta:user-defined meta:name="DCTERMS.W3CDTF/DCTERMS.available">2022-09-07</meta:user-defined>
    <meta:user-defined meta:name="DCTERMS.W3CDTF/OVERHEIDop.jaargang">2022</meta:user-defined>
    <meta:user-defined meta:name="OVERHEIDop.publicationIssue">395989</meta:user-defined>
    <meta:user-defined meta:name="OVERHEIDop.GmbID/DC.identifier">gmb-2022-395989</meta:user-defined>
    <meta:user-defined meta:name="OVERHEIDop.versieInformatie"/>
  </office:meta>
</office:document-meta>
</file>