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iverse locaties in Overveen</text:p>
      <text:section text:name="zakelijke-mededeling_id1-3-2" text:style-name="zakelijke-mededeling">
        <text:section text:name="zakelijke-mededeling-tekst_id1-3-2-1" text:style-name="zakelijke-mededeling-tekst">
          <text:section text:name="tekst_id1-3-2-1-1" text:style-name="tekst">
            <text:p text:style-name="common-al">Op 3 januari 2022 hebben we een vergunningsaanvraag ontvangen voor het kappen van de volgende gemeentebomen: een linde op de Adriaan Stoopplein thv huisnummer 1, een leylandii op de Dompvloedslaan achter huisnummer 53, 3 beuken op de Duinlustweg thv huisnummer 8, een linde op de Elswoutslaan voor huisnummer 14, een acacia op de Ernst Casimirlaan thv huisnummer 2, een haagbeuk op de Rio Grandelaan thv huisnummer 57  en een es op de Vrijburglaan tegenover huisnummer 52. Deze aanvraag is volgens de reguliere procedure behandeld. Dit houdt in dat wij een besluit nemen op de aanvraag waartegen u vervolgens bezwaar kunt maken. Wij hebben de vergunning verleend (met herplant). Het besluit is verzonden op 27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59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kapvergunning diverse locaties in Overveen</meta:user-defined>
    <meta:user-defined meta:name="DCTERMS.W3CDTF/DCTERMS.available">2022-01-31</meta:user-defined>
    <meta:user-defined meta:name="DCTERMS.W3CDTF/OVERHEIDop.jaargang">2022</meta:user-defined>
    <meta:user-defined meta:name="OVERHEIDop.publicationIssue">39598</meta:user-defined>
    <meta:user-defined meta:name="OVERHEIDop.GmbID/DC.identifier">gmb-2022-39598</meta:user-defined>
    <meta:user-defined meta:name="OVERHEIDop.versieInformatie"/>
  </office:meta>
</office:document-meta>
</file>