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huidige PV panelen opstelling, Looweg 74 7437RT Bathmen, [BMN02G00110] Bathmen G 11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422</text:p>
            <text:p text:style-name="common-al">Ingekomen: 29-08-2022</text:p>
            <text:p text:style-name="common-al">Locatie: Looweg 74 7437RT Bathmen, [BMN02G00110] Bathmen G 110</text:p>
            <text:p text:style-name="common-al">Projectomschrijving: het uitbreiden van de huidige PV panelen opstell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597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7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7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422</meta:user-defined>
    <meta:user-defined meta:name="DCTERMS.abstract">het uitbreiden van de huidige PV panelen opstelling</meta:user-defined>
    <dc:language>nl</dc:language>
    <meta:user-defined meta:name="OVERHEIDop.locatietype/OVERHEIDop.gebiedsmarkering">Punt</meta:user-defined>
    <meta:user-defined meta:name="DC.title">Aanvraag omgevingsvergunning, het uitbreiden van de huidige PV panelen opstelling, Looweg 74 7437RT Bathmen, [BMN02G00110] Bathmen G 110</meta:user-defined>
    <meta:user-defined meta:name="DCTERMS.W3CDTF/DCTERMS.available">2022-09-02</meta:user-defined>
    <meta:user-defined meta:name="DCTERMS.W3CDTF/OVERHEIDop.jaargang">2022</meta:user-defined>
    <meta:user-defined meta:name="OVERHEIDop.publicationIssue">395975</meta:user-defined>
    <meta:user-defined meta:name="OVERHEIDop.GmbID/DC.identifier">gmb-2022-395975</meta:user-defined>
    <meta:user-defined meta:name="OVERHEIDop.versieInformatie"/>
  </office:meta>
</office:document-meta>
</file>