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verbouwen van een monument op de locatie Dorpsstraat 1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december 2021</text:p>
            <text:p text:style-name="common-al">Kenmerk: SXO-2021-0575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>
            <text:span text:style-name="nadrukvet">Bezwaar</text:span>
          </text:p>
            <text:p text:style-name="last-al">Bent u belanghebbende en bent u het niet eens met het besluit? Dan kunt u tot zes weken na 1 september 2022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597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7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7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(revisie) voor het verbouwen van een monument op de locatie Dorpsstraat 1 Twello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970</meta:user-defined>
    <meta:user-defined meta:name="OVERHEIDop.GmbID/DC.identifier">gmb-2022-395970</meta:user-defined>
    <meta:user-defined meta:name="OVERHEIDop.versieInformatie"/>
  </office:meta>
</office:document-meta>
</file>