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Kersenbloesem park in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6567</text:span>
          </text:p>
            <text:p text:style-name="common-al">Gemeente Amstelveen heeft op 27 januari 2022 een aanvraag evenementenvergunning ontvangen voor Kersenbloesem evenement op 5 en 6 april 2022. De locatie is Kersenbloesem park in het Amsterdamse bo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59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Kersenbloesem park in het Amsterdamse bos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597</meta:user-defined>
    <meta:user-defined meta:name="OVERHEIDop.GmbID/DC.identifier">gmb-2022-39597</meta:user-defined>
    <meta:user-defined meta:name="OVERHEIDop.versieInformatie"/>
  </office:meta>
</office:document-meta>
</file>