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Spaensweertweg 4 Ste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Spaensweertweg 4 Steenderen' voor te bereiden.</text:p>
            <text:p text:style-name="common-al">Het plan heeft betrekking op het wijzigen van de bestemming agrarisch naar wonen.</text:p>
            <text:p text:style-name="last-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6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6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6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23-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Spaensweertweg 4 Steenderen'</meta:user-defined>
    <meta:user-defined meta:name="DCTERMS.W3CDTF/DCTERMS.available">2022-09-02</meta:user-defined>
    <meta:user-defined meta:name="DCTERMS.W3CDTF/OVERHEIDop.jaargang">2022</meta:user-defined>
    <meta:user-defined meta:name="OVERHEIDop.publicationIssue">395968</meta:user-defined>
    <meta:user-defined meta:name="OVERHEIDop.GmbID/DC.identifier">gmb-2022-395968</meta:user-defined>
    <meta:user-defined meta:name="OVERHEIDop.versieInformatie"/>
  </office:meta>
</office:document-meta>
</file>