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29 in Westkapell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ugustus 2022</text:p>
            <text:p text:style-name="common-al">Extern zaaknummer: SXO861945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595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5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5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Zandweg 29 in Westkapelle, aanvraag omgevingsvergunning voor het gebruiken van het kleinschalig kampeerterrein (minicamping) buiten het kampeerseizo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58</meta:user-defined>
    <meta:user-defined meta:name="OVERHEIDop.GmbID/DC.identifier">gmb-2022-395958</meta:user-defined>
    <meta:user-defined meta:name="OVERHEIDop.versieInformatie"/>
  </office:meta>
</office:document-meta>
</file>