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elhoek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WABO-2022-264 voor een omgevingsvergunning op locatie Kapelhoek 12 te Leusden. De vergunning is toegekend. Het besluit betreft het leveren en aanbrengen van luifel aan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595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pelhoek 12 te Leusd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57</meta:user-defined>
    <meta:user-defined meta:name="OVERHEIDop.GmbID/DC.identifier">gmb-2022-395957</meta:user-defined>
    <meta:user-defined meta:name="OVERHEIDop.versieInformatie"/>
  </office:meta>
</office:document-meta>
</file>