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 Heihorst Zeeland.</text:p>
            <text:p text:style-name="common-al">De gemeente heeft besloten om de termijn voor de aanvraag omgevingsvergunning met dossiernummer Z2022-000025 te verlengen voor een periode van maximaal 6 weken.</text:p>
            <text:p text:style-name="common-al">Het verlengingsbesluit is genomen op 27 januari 2022.</text:p>
            <text:p text:style-name="common-al">De zaak betreft:</text:p>
            <text:p text:style-name="common-al">Omschrijving: tijdelijk plaatsen van 3 tiny houses, afwijken van het bestemmingsplan en aanleggen van een uitrit</text:p>
            <text:p text:style-name="common-al">Adres: Heihorst Zeeland</text:p>
            <text:p text:style-name="common-al">Soort aanvraag: Bouwen,Handelen in strijd met Ruimtelijke Ordening,Uitwe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59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2-000025</meta:user-defined>
    <meta:user-defined meta:name="DCTERMS.abstract">tijdelijk plaatsen van 3 tiny houses, afwijken van het bestemmingsplan en aanleggen van een uitrit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595</meta:user-defined>
    <meta:user-defined meta:name="OVERHEIDop.GmbID/DC.identifier">gmb-2022-39595</meta:user-defined>
    <meta:user-defined meta:name="OVERHEIDop.versieInformatie"/>
  </office:meta>
</office:document-meta>
</file>