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kapel aan de voor- en achterzijde aan Perzikengaarde 3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zikengaarde 36</text:p>
                  </table:table-cell>
                  <table:table-cell table:style-name="entry" table:number-rows-spanned="1" table:number-columns-spanned="1">
                    <text:p text:style-name="table_al">realiseren dakkapel / voor- en achte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5 augustus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9594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4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94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kapel aan de voor- en achterzijde aan Perzikengaarde 36 te Hendrik-Ido-Ambach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944</meta:user-defined>
    <meta:user-defined meta:name="OVERHEIDop.GmbID/DC.identifier">gmb-2022-395944</meta:user-defined>
    <meta:user-defined meta:name="OVERHEIDop.versieInformatie"/>
  </office:meta>
</office:document-meta>
</file>