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in Domburg, aanvraag omgevingsvergunning voor het verbreden va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ugustus 2022</text:p>
            <text:p text:style-name="common-al">Extern zaaknummer: SXO862026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594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4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4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oosjesweg in Domburg, aanvraag omgevingsvergunning voor het verbreden van de sloo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43</meta:user-defined>
    <meta:user-defined meta:name="OVERHEIDop.GmbID/DC.identifier">gmb-2022-395943</meta:user-defined>
    <meta:user-defined meta:name="OVERHEIDop.versieInformatie"/>
  </office:meta>
</office:document-meta>
</file>