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looze Werve 16 in Aagtekerke, aanvraag omgevingsvergunning voor het verbouwen van het bijgebouw tot recreatief nacht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augustus 2022</text:p>
            <text:p text:style-name="common-al">Extern zaaknummer: SXO8622163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95937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937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937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aterlooze Werve 16 in Aagtekerke, aanvraag omgevingsvergunning voor het verbouwen van het bijgebouw tot recreatief nachtverblijf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937</meta:user-defined>
    <meta:user-defined meta:name="OVERHEIDop.GmbID/DC.identifier">gmb-2022-395937</meta:user-defined>
    <meta:user-defined meta:name="OVERHEIDop.versieInformatie"/>
  </office:meta>
</office:document-meta>
</file>