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KanaalPop 2022 op 2 en 3 september 2022 - Van Starkenborghkanaal ZZ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2 een besluit genomen op de aanvraag met zaaknummer Z202201022 voor het organiseren van KanaalPop 2022 op 2 en 3 september 2022 op locatie Van Starkenborghkanaal ZZ 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93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3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KanaalPop 2022 op 2 en 3 september 2022 - Van Starkenborghkanaal ZZ 2 in Zuidhor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36</meta:user-defined>
    <meta:user-defined meta:name="OVERHEIDop.GmbID/DC.identifier">gmb-2022-395936</meta:user-defined>
    <meta:user-defined meta:name="OVERHEIDop.versieInformatie"/>
  </office:meta>
</office:document-meta>
</file>