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kerkseweg 39 in Grijpskerke, aanvraag omgevingsvergunning voor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augustus 2022</text:p>
            <text:p text:style-name="common-al">Extern zaaknummer: SXO8625169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5935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3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3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riekerkseweg 39 in Grijpskerke, aanvraag omgevingsvergunning voor het verbouwen en uitbreiden van de woning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935</meta:user-defined>
    <meta:user-defined meta:name="OVERHEIDop.GmbID/DC.identifier">gmb-2022-395935</meta:user-defined>
    <meta:user-defined meta:name="OVERHEIDop.versieInformatie"/>
  </office:meta>
</office:document-meta>
</file>