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3e verdieping Boekenroodeweg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2 een aanvraag omgevingsvergunning voor het verbouwen van de 3e verdieping om het aantal zorgclusterwoningen te vergrot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93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 3e verdieping Boekenroodeweg 9 Aerdenhou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32</meta:user-defined>
    <meta:user-defined meta:name="OVERHEIDop.GmbID/DC.identifier">gmb-2022-395932</meta:user-defined>
    <meta:user-defined meta:name="OVERHEIDop.versieInformatie"/>
  </office:meta>
</office:document-meta>
</file>