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Standplaats vergunning, voor verkoop bij-artikelen in de schoen- en sleutelmakerij branche, Van Hardenbroeklaa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 september 2022</text:p>
            <text:p text:style-name="common-al">Locatie: van Hardenbroeklaan in Bunnik</text:p>
            <text:p text:style-name="common-al">Zaaknummer: 1158021</text:p>
            <text:p text:style-name="common-al">Activiteit: verkoop van o.a. lederwaren, schoenfournituren en bij-artikelen in de schoen- en sleutelmakerij branche</text:p>
            <text:p text:style-name="common-al">Bestuursorgaan: college van burgemeester en wethouders</text:p>
            <text:p text:style-name="common-al">Datum verzending besluit: 29 maart 2022</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593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3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3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Afgehandelde APV Standplaats vergunning, voor verkoop bij-artikelen in de schoen- en sleutelmakerij branche, Van Hardenbroeklaan in Bunnik</meta:user-defined>
    <meta:user-defined meta:name="DCTERMS.W3CDTF/DCTERMS.available">2022-09-02</meta:user-defined>
    <meta:user-defined meta:name="DCTERMS.W3CDTF/OVERHEIDop.jaargang">2022</meta:user-defined>
    <meta:user-defined meta:name="OVERHEIDop.publicationIssue">395931</meta:user-defined>
    <meta:user-defined meta:name="OVERHEIDop.GmbID/DC.identifier">gmb-2022-395931</meta:user-defined>
    <meta:user-defined meta:name="OVERHEIDop.versieInformatie"/>
  </office:meta>
</office:document-meta>
</file>