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De Klugt 5, 2141 AS, verbouwen (totaal renovatie) van 2-onder-1 kapwoningen tot 1 woning, verzenddatum 30-08-2022, zaaknummer 5635560, olonummer 66192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9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De Klugt 5, 2141 AS, verbouwen (totaal renovatie) van 2-onder-1 kapwoningen tot 1 woning, verzenddatum 30-08-2022, zaaknummer 5635560, olonummer 6619241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30</meta:user-defined>
    <meta:user-defined meta:name="OVERHEIDop.GmbID/DC.identifier">gmb-2022-395930</meta:user-defined>
    <meta:user-defined meta:name="OVERHEIDop.versieInformatie"/>
  </office:meta>
</office:document-meta>
</file>