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Jaarmarkt/Braderie te Grijpskerk op 25 juni 2022 - Herestraat/Lageweg in Grijpskerk</text:p>
      <text:section text:name="zakelijke-mededeling_id1-3-2" text:style-name="zakelijke-mededeling">
        <text:section text:name="zakelijke-mededeling-tekst_id1-3-2-1" text:style-name="zakelijke-mededeling-tekst">
          <text:section text:name="tekst_id1-3-2-1-1" text:style-name="tekst">
            <text:p text:style-name="common-al">Op 26 januari 2022 heeft de gemeente Westerkwartier een aanvraag ontvangen voor het organiseren van een Jaarmarkt/Braderie te Grijpskerk op 25 juni 2022 op locaties Herestraat/Lageweg in Grijpskerk. De aanvraag is geregistreerd onder zaaknummer Z202200256. De aanvraag betreft:</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593</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93</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93</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evenementenvergunning voor het organiseren van een Jaarmarkt/Braderie te Grijpskerk op 25 juni 2022 - Herestraat/Lageweg in Grijpskerk</meta:user-defined>
    <meta:user-defined meta:name="DCTERMS.W3CDTF/DCTERMS.available">2022-01-31</meta:user-defined>
    <meta:user-defined meta:name="DCTERMS.W3CDTF/OVERHEIDop.jaargang">2022</meta:user-defined>
    <meta:user-defined meta:name="OVERHEIDop.publicationIssue">39593</meta:user-defined>
    <meta:user-defined meta:name="OVERHEIDop.GmbID/DC.identifier">gmb-2022-39593</meta:user-defined>
    <meta:user-defined meta:name="OVERHEIDop.versieInformatie"/>
  </office:meta>
</office:document-meta>
</file>