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zorgunit in de achtertuin voor periode van 10 jaar aan Geertruid Pijnsenhof 2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truid Pijnsenhof 24</text:p>
                  </table:table-cell>
                  <table:table-cell table:style-name="entry" table:number-rows-spanned="1" table:number-columns-spanned="1">
                    <text:p text:style-name="table_al">plaatsen zorgunit in achtertuin voor periode van 10 jaar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8 augustus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592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zorgunit in de achtertuin voor periode van 10 jaar aan Geertruid Pijnsenhof 24 te Hendrik-Ido-Ambach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27</meta:user-defined>
    <meta:user-defined meta:name="OVERHEIDop.GmbID/DC.identifier">gmb-2022-395927</meta:user-defined>
    <meta:user-defined meta:name="OVERHEIDop.versieInformatie"/>
  </office:meta>
</office:document-meta>
</file>