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perceel tussen Het Schild 42 en 44 in Heerhugowaard</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mgevingsvergunning ontvangen voor het bouwen van een buurtschuur en schuilstal bij Hugo's Tuin op de locatie het perceel tussen Het Schild 42 en 44 in Heerhugowaard. De aanvraag is geregistreerd onder zaaknummer 2022-00637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92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2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het perceel tussen Het Schild 42 en 44 in Heerhugowaard</meta:user-defined>
    <dc:language>nl</dc:language>
    <meta:user-defined meta:name="OVERHEIDop.locatietype/OVERHEIDop.gebiedsmarkering">Vlak</meta:user-defined>
    <meta:user-defined meta:name="DC.title">Kennisgeving aanvraag omgevingsvergunning, het perceel tussen Het Schild 42 en 44 in Heerhugowaard</meta:user-defined>
    <meta:user-defined meta:name="DCTERMS.W3CDTF/DCTERMS.available">2022-09-02</meta:user-defined>
    <meta:user-defined meta:name="DCTERMS.W3CDTF/OVERHEIDop.jaargang">2022</meta:user-defined>
    <meta:user-defined meta:name="OVERHEIDop.publicationIssue">395924</meta:user-defined>
    <meta:user-defined meta:name="OVERHEIDop.GmbID/DC.identifier">gmb-2022-395924</meta:user-defined>
    <meta:user-defined meta:name="OVERHEIDop.versieInformatie"/>
  </office:meta>
</office:document-meta>
</file>