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steigerdoekreclame, Oudegracht 127 te Utrecht,  HZ_WABO-22-28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27 te Utrecht</text:p>
            <text:p text:style-name="common-al">HZ_WABO-22-28199</text:p>
            <text:p text:style-name="common-al">Toelichting: het plaatsen van steigerdoekreclame</text:p>
            <text:p text:style-name="common-al">Datum besluit: 31 augustus 2022</text:p>
            <text:p text:style-name="common-al">Startdatum bezwaartermijn: 1 sept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91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1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1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steigerdoekreclame, Oudegracht 127 te Utrecht,  HZ_WABO-22-28199</meta:user-defined>
    <meta:user-defined meta:name="DCTERMS.W3CDTF/DCTERMS.available">2022-09-02</meta:user-defined>
    <meta:user-defined meta:name="DCTERMS.W3CDTF/OVERHEIDop.jaargang">2022</meta:user-defined>
    <meta:user-defined meta:name="OVERHEIDop.externeBijlage">Publiceerbaar-A|exb-2022-49397</meta:user-defined>
    <meta:user-defined meta:name="OVERHEIDop.externeBijlage">Besluit omgevingsvergunning publiceerbaar|exb-2022-49398</meta:user-defined>
    <meta:user-defined meta:name="OVERHEIDop.publicationIssue">395918</meta:user-defined>
    <meta:user-defined meta:name="OVERHEIDop.GmbID/DC.identifier">gmb-2022-395918</meta:user-defined>
    <meta:user-defined meta:name="OVERHEIDop.versieInformatie"/>
  </office:meta>
</office:document-meta>
</file>