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LM 03 M 4393, (Noorderdreef 52) 2153 LL, verplaatsen van de huidige in/uitrit ter hoogte van Noorderdreef 52, to de ingang naar Auto Vink in westelijke richting over 65 meter naar de Noorderdreef 52, 30-08-2022, zaaknummer 6666886, olonummer 71986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5912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12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HLM 03 M 4393, (Noorderdreef 52) 2153 LL, verplaatsen van de huidige in/uitrit ter hoogte van Noorderdreef 52, to de ingang naar Auto Vink in westelijke richting over 65 meter naar de Noorderdreef 52, 30-08-2022, zaaknummer 6666886, olonummer 7198625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12</meta:user-defined>
    <meta:user-defined meta:name="OVERHEIDop.GmbID/DC.identifier">gmb-2022-395912</meta:user-defined>
    <meta:user-defined meta:name="OVERHEIDop.versieInformatie"/>
  </office:meta>
</office:document-meta>
</file>