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Westbaan 350 unit nummer 7 in Mo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30 augustus 2022 heeft de Omgevingsdienst Midden-Holland (ODMH) namens de gemeente Zuidplas een melding ontvangen ter plaatse van de Westbaan 350 unit nummer 7 in Moordrecht.</text:p>
            <text:p text:style-name="common-al">Dit betreft: het oprichten van een kleinschalig timmerbedrijf.</text:p>
            <text:p text:style-name="common-al">De melding is geregistreerd onder kenmerk 2022218940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395910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910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910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melding Activiteitenbesluit (artikel 8.40 Wet milieubeheer) Westbaan 350 unit nummer 7 in Moordrecht</meta:user-defined>
    <meta:user-defined meta:name="DCTERMS.W3CDTF/DCTERMS.available">2022-09-02</meta:user-defined>
    <meta:user-defined meta:name="DCTERMS.W3CDTF/OVERHEIDop.jaargang">2022</meta:user-defined>
    <meta:user-defined meta:name="OVERHEIDop.publicationIssue">395910</meta:user-defined>
    <meta:user-defined meta:name="OVERHEIDop.GmbID/DC.identifier">gmb-2022-395910</meta:user-defined>
    <meta:user-defined meta:name="OVERHEIDop.versieInformatie"/>
  </office:meta>
</office:document-meta>
</file>