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uitenplaats Wijnbergen, De Lender ong. kavel 147 (sectie P, perceelnr. 1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De Lender ong. kavel 147 (sectie P, perceelnr. 1549)</text:p>
            <text:p text:style-name="common-al">Omschrijving:  bouwen van een woning</text:p>
            <text:p text:style-name="common-al">Dossiernummer:  20220320</text:p>
            <text:p text:style-name="common-al">Datum verzending: 12 augustus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90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Buitenplaats Wijnbergen, De Lender ong. kavel 147 (sectie P, perceelnr. 1549)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08</meta:user-defined>
    <meta:user-defined meta:name="OVERHEIDop.GmbID/DC.identifier">gmb-2022-395908</meta:user-defined>
    <meta:user-defined meta:name="OVERHEIDop.versieInformatie"/>
  </office:meta>
</office:document-meta>
</file>