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10 Hertog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augustus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/op Landgoed Steenenburg, STE10 Hertog in Nieuwkuijk. De vergunning is verzonden op 30 augustus 2022 en bij de gemeente bekend onder nummer 12581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90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0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0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58107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STE10 Hertog, Nieuwkuijk, aanleggen in- en uitri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906</meta:user-defined>
    <meta:user-defined meta:name="OVERHEIDop.GmbID/DC.identifier">gmb-2022-395906</meta:user-defined>
    <meta:user-defined meta:name="OVERHEIDop.versieInformatie"/>
  </office:meta>
</office:document-meta>
</file>