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PV/Bb Ontheffing Productieweg 3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2 heeft de Omgevingsdienst Midden-Holland (ODMH) namens de gemeente Alphen aan den Rijn een aanvraag voor een geluidsontheffing ontvangen ter plaatse van de Productieweg 3 in Alphen aan den Rijn. De werkzaamheden zijn aangevraagd (ook gedurende de avond- en nachtperiode) in de periode van 11oktober 2022 19.00 uut tot 12 oktober 2022 07.00 uur of de periode 2 november 2022 19.00 uut tot 3 november 2022 07.00 uurof</text:p>
            <text:p text:style-name="common-al">De aanvraag is geregistreerd onder kenmerk 2022217116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590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0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0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APV/Bb Ontheffing Productieweg 3 in Alphen aan den Rij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04</meta:user-defined>
    <meta:user-defined meta:name="OVERHEIDop.GmbID/DC.identifier">gmb-2022-395904</meta:user-defined>
    <meta:user-defined meta:name="OVERHEIDop.versieInformatie"/>
  </office:meta>
</office:document-meta>
</file>